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ahoma" svg:font-family="Tahoma, Arial, 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88cm" fo:margin-left="0cm" table:align="left"/>
    </style:style>
    <style:style style:name="Tabela1.A" style:family="table-column">
      <style:table-column-properties style:column-width="2.346cm"/>
    </style:style>
    <style:style style:name="Tabela1.B" style:family="table-column">
      <style:table-column-properties style:column-width="0.582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0.441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0.529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0.476cm"/>
    </style:style>
    <style:style style:name="Tabela1.I" style:family="table-column">
      <style:table-column-properties style:column-width="2.80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="none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4.288cm" fo:margin-left="0cm" table:align="left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0.582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0.441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0.529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0.476cm"/>
    </style:style>
    <style:style style:name="Tabela2.I" style:family="table-column">
      <style:table-column-properties style:column-width="2.805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="none" style:writing-mode="lr-tb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516cm"/>
    </style:style>
    <style:style style:name="Tabela3.B" style:family="table-column">
      <style:table-column-properties style:column-width="7.902cm"/>
    </style:style>
    <style:style style:name="Tabela3.C" style:family="table-column">
      <style:table-column-properties style:column-width="4.583cm"/>
    </style:style>
    <style:style style:name="Tabela3.1" style:family="table-row">
      <style:table-row-properties style:min-row-height="2.452cm" style:use-optimal-row-height="false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B1" style:family="table-cell">
      <style:table-cell-properties style:vertical-align="middle" fo:padding="0.097cm" fo:border="none" style:writing-mode="lr-tb"/>
    </style:style>
    <style:style style:name="Tabela3.2" style:family="table-row">
      <style:table-row-properties style:min-row-height="2.364cm" style:use-optimal-row-height="false"/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2.328cm" style:use-optimal-row-height="false"/>
    </style:style>
    <style:style style:name="Tabela3.4" style:family="table-row">
      <style:table-row-properties style:min-row-height="2.399cm" style:use-optimal-row-height="false"/>
    </style:style>
    <style:style style:name="Tabela3.5" style:family="table-row">
      <style:table-row-properties style:min-row-height="2.187cm" style:use-optimal-row-height="false"/>
    </style:style>
    <style:style style:name="Tabela3.6" style:family="table-row">
      <style:table-row-properties style:min-row-height="2.24cm" style:use-optimal-row-height="false"/>
    </style:style>
    <style:style style:name="Tabela3.7" style:family="table-row">
      <style:table-row-properties style:min-row-height="2.311cm" style:use-optimal-row-height="false"/>
    </style:style>
    <style:style style:name="Tabela3.9" style:family="table-row">
      <style:table-row-properties style:min-row-height="2.346cm" style:use-optimal-row-height="false"/>
    </style:style>
    <style:style style:name="Tabela3.10" style:family="table-row">
      <style:table-row-properties style:min-row-height="2.41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14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147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.147cm"/>
        </style:tab-stops>
      </style:paragraph-properties>
    </style:style>
    <style:style style:name="P6" style:family="paragraph" style:parent-style-name="Standard">
      <style:text-properties fo:color="#ff3333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3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font-weight="bold" style:font-weight-asian="bold"/>
    </style:style>
    <style:style style:name="P13" style:family="paragraph" style:parent-style-name="Standard" style:list-style-name="L2"/>
    <style:style style:name="P14" style:family="paragraph" style:parent-style-name="Standard" style:list-style-name="L4">
      <style:paragraph-properties>
        <style:tab-stops>
          <style:tab-stop style:position="-0.123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1.147cm"/>
        </style:tab-stops>
      </style:paragraph-properties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text-properties fo:color="#000000" style:font-name="Tahoma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position="super 67%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999999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że Narodzenie i tradycja polska</text:p>
      <text:p text:style-name="Standard"/>
      <text:p text:style-name="P1">Propozycja katechezy dla uczniów klasy II lub III szkoły podstawowej.</text:p>
      <text:p text:style-name="P1"/>
      <text:list xml:id="list6449484628883398300" text:style-name="L1">
        <text:list-item>
          <text:p text:style-name="P10">Cele katechetyczne:</text:p>
        </text:list-item>
      </text:list>
      <text:list xml:id="list4135392516617981543" text:style-name="L2">
        <text:list-item>
          <text:p text:style-name="P13">zapoznanie z wydarzeniami historii zbawienia dotyczącymi narodzenia Jezusa</text:p>
        </text:list-item>
        <text:list-item>
          <text:p text:style-name="P13">ukazanie Jezusa jako Zbawiciela</text:p>
        </text:list-item>
        <text:list-item>
          <text:p text:style-name="P13">kształtowanie postawy zachęcającej do wyrażania radości z przyjścia na świat Zbawiciela</text:p>
        </text:list-item>
        <text:list-item>
          <text:p text:style-name="P13">zapoznanie z tradycją uroczystości Świąt Bożego Narodzenia</text:p>
        </text:list-item>
        <text:list-item>
          <text:p text:style-name="P13">ukazanie różnicy pomiędzy wydarzeniami związanymi z Bożym Narodzeniem zawartymi<text:line-break/>w Ewangelii, a tradycją</text:p>
        </text:list-item>
      </text:list>
      <text:p text:style-name="Standard"><text:span text:style-name="Domyślna_20_czcionka_20_akapitu"><text:span text:style-name="T1"><text:s/></text:span></text:span></text:p>
      <text:p text:style-name="Standard">Po katechezie uczeń wie, co to jest: <text:span text:style-name="Domyślna_20_czcionka_20_akapitu"><text:span text:style-name="T2">Boże Narodzenie i tradycja, kto ją tworzy,</text:span></text:span> <text:span text:style-name="Domyślna_20_czcionka_20_akapitu"><text:span text:style-name="T2">odróżnia tradycję od wydarzeń biblijnych (prawdziwych).</text:span></text:span></text:p>
      <text:p text:style-name="Standard"/>
      <text:list xml:id="list4126207748941076962" text:style-name="L3">
        <text:list-item>
          <text:p text:style-name="P11">Słowa klucze:</text:p>
        </text:list-item>
      </text:list>
      <text:p text:style-name="P2"/>
      <text:p text:style-name="Standard">Boże Narodzenie – 25 grudnia, tradycja, Pismo Święte (Biblia)</text:p>
      <text:p text:style-name="Standard"/>
      <text:list xml:id="list39298204" text:continue-numbering="true" text:style-name="L3">
        <text:list-item>
          <text:p text:style-name="P11">Uwagi metodyczne:</text:p>
        </text:list-item>
      </text:list>
      <text:p text:style-name="P2"/>
      <text:p text:style-name="P2">a. pomoce dydaktyczne;</text:p>
      <text:p text:style-name="Standard"><text:tab/>tekst Ewangelii (fragmenty) dla każdego ucznia (zał. 2), kartka z napisami (dla <text:tab/>prowadzącego), załącznik 7 dla każdego, świeca, tekst kolędy „Wśród nocnej ciszy” <text:tab/>(pierwsza zwrotka), ilustracje o Bożym Narodzeniu, klej, kredki, pisaki.</text:p>
      <text:p text:style-name="Standard"/>
      <text:p text:style-name="P2"><text:tab/>b. metody:</text:p>
      <text:p text:style-name="Standard"><text:tab/>pokaz, opowiadanie, pogadanka, praca <text:s/>z tekstem, rozmowa kierowana, praca plastyczna, <text:tab/>śpiew kolędy</text:p>
      <text:p text:style-name="Standard"/>
      <text:p text:style-name="P2"><text:tab/>c. literatura:</text:p>
      <text:p text:style-name="Standard"><text:tab/>Pismo Święte: Łk 2, 1-9, Mt 2,1; 9b-10; 11b</text:p>
      <text:p text:style-name="Standard"/>
      <text:list xml:id="list39273021" text:continue-numbering="true" text:style-name="L3">
        <text:list-item>
          <text:p text:style-name="P11">Plan katechezy:</text:p>
        </text:list-item>
      </text:list>
      <text:p text:style-name="P2"/>
      <text:p text:style-name="Standard"><text:span text:style-name="Domyślna_20_czcionka_20_akapitu"><text:span text:style-name="T4">A. Wstęp – </text:span></text:span>ok. 10 min</text:p>
      <text:p text:style-name="Standard">Modlitwa „Przyszedłeś na świat”</text:p>
      <text:p text:style-name="Standard">Pogadanka „Co to jest Boże Narodzenie?”</text:p>
      <text:p text:style-name="Standard"/>
      <text:p text:style-name="Standard"><text:span text:style-name="Domyślna_20_czcionka_20_akapitu"><text:span text:style-name="T4">B. Rozwinięcie</text:span></text:span> – ok. 30 min</text:p>
      <text:p text:style-name="Standard">Czytanie fragmentu Ewangelii o narodzeniu Jezusa</text:p>
      <text:p text:style-name="Standard">Rozmowa <text:span text:style-name="Domyślna_20_czcionka_20_akapitu"><text:span text:style-name="T2">Co zapisali Ewangeliści o narodzeniu Jezusa</text:span></text:span>?</text:p>
      <text:p text:style-name="Standard">Pogadanka <text:span text:style-name="Domyślna_20_czcionka_20_akapitu"><text:span text:style-name="T2">Co to jest tradycja</text:span></text:span>?</text:p>
      <text:p text:style-name="Standard">Praca plastyczna <text:span text:style-name="Domyślna_20_czcionka_20_akapitu"><text:span text:style-name="T2">Boże </text:span></text:span><text:span text:style-name="Domyślna_20_czcionka_20_akapitu"><text:span text:style-name="T2">Narodzenie a tradycja</text:span></text:span></text:p>
      <text:p text:style-name="Standard"/>
      <text:p text:style-name="Standard"><text:span text:style-name="Domyślna_20_czcionka_20_akapitu"><text:span text:style-name="T4">C. Zakończenie</text:span></text:span> – ok. 5 min</text:p>
      <text:p text:style-name="Standard">Podsumowanie</text:p>
      <text:p text:style-name="Standard">Modlitwa</text:p>
      <text:p text:style-name="Standard"/>
      <text:p text:style-name="Standard"/>
      <text:p text:style-name="Standard"/>
      <text:p text:style-name="Standard"/>
      <text:list xml:id="list39282178" text:continue-numbering="true" text:style-name="L3">
        <text:list-item>
          <text:p text:style-name="P11"><text:soft-page-break/>Przebieg katechezy:</text:p>
        </text:list-item>
      </text:list>
      <text:p text:style-name="P2"/>
      <text:p text:style-name="P2">A. Wstęp</text:p>
      <text:p text:style-name="Standard"><text:s text:c="4"/>Katechezę rozpoczynamy znakiem krzyża i modlitwą, dzieci powtarzają wersety modlitwy. (zał. 1) W pogadance prosimy o wyjaśnienie: <text:span text:style-name="Domyślna_20_czcionka_20_akapitu"><text:span text:style-name="T2">Co to jest </text:span></text:span><text:span text:style-name="Domyślna_20_czcionka_20_akapitu"><text:span text:style-name="T2">Boże Narodzenie</text:span></text:span>?</text:p>
      <text:p text:style-name="Standard"><text:tab/>Jednocześnie pokazujemy ilustrację o narodzeniu Jezusa. Słuchamy wypowiedzi, <text:tab/>porządkujemy je i podsumowujemy stwierdzając, że: <text:span text:style-name="Domyślna_20_czcionka_20_akapitu"><text:span text:style-name="T2">Boże Narodzenie, to narodzenie Pana </text:span></text:span><text:span text:style-name="Domyślna_20_czcionka_20_akapitu"><text:span text:style-name="T2"><text:tab/>Jezusa w Betlejem</text:span></text:span>. To także święta, na które z radością czekamy.</text:p>
      <text:p text:style-name="Standard"/>
      <text:p text:style-name="P2">B. Rozwinięcie</text:p>
      <text:p text:style-name="P4"><text:s text:c="4"/>W tej części katechezy wprowadzamy w tematykę biblijną dotyczącą narodzenia Jezusa. Dzieci ustawiają się w kole i przy zapalonej świecy czytamy fragmenty Ewangelii (zał. 2). Po wysłuchaniu wręczamy każdemu dziecku kartkę z tekstem Ewangelii, wracają na miejsca i prowadzimy krótką rozmowę nt usłyszanego opowiadania. Następnie wyszukują <text:line-break/>i odczytują podkreślone wyrazy (zał. 2). W tym czasie umieszczamy na tablicy (lub piszemy) te same wyrazy (zał. 3). Wyjaśniamy, że wszystkie podkreślone określenia, imiona i nazwy znajdują się w Ewangelii. Są więc autentyczne, prawdziwe. Następnie odwołujemy się do doświadczeń, wspomnień dzieci wyniesionych z domu, tradycji związanej ze Świętami Bożego Narodzenia.</text:p>
      <text:p text:style-name="P4"/>
      <text:p text:style-name="P4">Pytamy <text:span text:style-name="Domyślna_20_czcionka_20_akapitu"><text:span text:style-name="T2">Co to jest tradycja</text:span></text:span> ?</text:p>
      <text:list xml:id="list6744235115304952983" text:style-name="L4">
        <text:list-item>
          <text:p text:style-name="P14">czy znane jest takie określenie ?</text:p>
        </text:list-item>
        <text:list-item>
          <text:p text:style-name="P14">czego dotyczy tradycja?</text:p>
        </text:list-item>
        <text:list-item>
          <text:p text:style-name="P14">kto ją tworzy ?</text:p>
        </text:list-item>
      </text:list>
      <text:p text:style-name="P4"/>
      <text:p text:style-name="P4"><text:s text:c="4"/>Z uwagą wysłuchujemy i ukierunkowujemy wypowiedzi tak, aby dzieci same doszły do wniosku, że: tradycja jest tworzona przez ludzi, nie ma zapisu w Biblii, przekazywana jest <text:line-break/>z pokolenia ale podkreśla radość wypływającą ze Świąt Bożego Narodzenia, tworzy atmosferę miłości i więzi w rodzinie.</text:p>
      <text:p text:style-name="P4">Prosimy, aby dzieci stojąc zaśpiewały pierwszą zwrotkę kolędy <text:span text:style-name="Domyślna_20_czcionka_20_akapitu"><text:span text:style-name="T2">Wśród nocnej ciszy</text:span></text:span> (zał. 4).</text:p>
      <text:p text:style-name="P4">Następnie umieszczamy na tablicy napisy. (zał. 5) Wspólnie wyjaśniamy znaczenie określeń, jeśli niektóre są niezrozumiałe dla dzieci, tłumaczymy (zał.6). Podsumowujemy wypowiedzi.</text:p>
      <text:p text:style-name="P4"><text:s text:c="4"/>Ukazujemy, że wydarzenia z Pisma Świętego dawno temu zostały przeniesione do życia. <text:line-break/>Z czasem utworzyły odrębne znaczenie tworząc w ten sposób <text:span text:style-name="Domyślna_20_czcionka_20_akapitu"><text:span text:style-name="T2">tradycję.</text:span></text:span></text:p>
      <text:p text:style-name="P4"><text:span text:style-name="Domyślna_20_czcionka_20_akapitu"><text:span text:style-name="T2"><text:s text:c="4"/></text:span></text:span>W dalszej części katechezy uczniowie otrzymują do wykonania zadanie: przyporządkować wyrazy do <text:span text:style-name="Domyślna_20_czcionka_20_akapitu"><text:span text:style-name="T2">tradycji i Bożego Narodzenia </text:span></text:span>(zał. 7). Do wybranych określeń mogą wykonać rysunek. Natomiast otrzymany tekst Ewangelii przyklejają na odwrocie kartki (zał. 7).</text:p>
      <text:p text:style-name="P4"/>
      <text:p text:style-name="P3">C. Zakończenie</text:p>
      <text:p text:style-name="P4"><text:span text:style-name="Domyślna_20_czcionka_20_akapitu"><text:span text:style-name="T4"><text:s text:c="4"/></text:span></text:span>Katechezę kończymy podsumowaniem z podkreśleniem, że tradycja jest ważna, ale nie może przysłonić prawd mówiących o narodzeniu Jezusa zawartych w Ewangelii.</text:p>
      <text:p text:style-name="P4"/>
      <text:p text:style-name="P4">Modlitwą na zakończenie spotkania może być śpiew dowolnej kolędy.</text:p>
      <text:p text:style-name="P4"/>
      <text:p text:style-name="P4"/>
      <text:p text:style-name="P7">Załączniki:</text:p>
      <text:p text:style-name="Standard"/>
      <text:p text:style-name="Standard"><text:span text:style-name="Domyślna_20_czcionka_20_akapitu"><text:span text:style-name="T4">Załącznik 1</text:span></text:span>. Tekst modlitwy:</text:p>
      <text:p text:style-name="Standard"/>
      <text:p text:style-name="P16">Przyszedłeś na świat</text:p>
      <text:p text:style-name="P16">Jezu mój mały,</text:p>
      <text:p text:style-name="P16">bo całe wieki ludy czekały. <text:s/></text:p>
      <text:p text:style-name="P16">Byś nas napełnił swoją radością</text:p>
      <text:p text:style-name="P16">i świat odkupił krzyża miłością!</text:p>
      <text:p text:style-name="Standard"/>
      <text:p text:style-name="Standard"><text:span text:style-name="Domyślna_20_czcionka_20_akapitu"><text:span text:style-name="T4">Załącznik 2</text:span></text:span>. Tekst Pisma Świętego:</text:p>
      <text:p text:style-name="Standard"/>
      <text:p text:style-name="P17">Łk 2, 1-9</text:p>
      <text:p text:style-name="Standard"/>
      <text:p text:style-name="P19">Narodzenie Jezusa</text:p>
      <text:p text:style-name="P20"><text:span text:style-name="Strong_20_Emphasis"><text:span text:style-name="T8"><text:tab/></text:span></text:span><text:span text:style-name="Strong_20_Emphasis"><text:span text:style-name="T9">2</text:span></text:span><text:span text:style-name="Strong_20_Emphasis"><text:span text:style-name="T8"> </text:span></text:span><text:span text:style-name="Domyślna_20_czcionka_20_akapitu"><text:span text:style-name="T10">1 </text:span></text:span>W owym czasie wyszło rozporządzenie Cezara Augusta*, żeby przeprowadzić spis <text:tab/>ludności w całym państwie. <text:span text:style-name="Domyślna_20_czcionka_20_akapitu"><text:span text:style-name="T10">2</text:span></text:span>Pierwszy ten spis odbył się wówczas, gdy wielkorządcą <text:tab/>Syrii był Kwiryniusz*. <text:span text:style-name="Domyślna_20_czcionka_20_akapitu"><text:span text:style-name="T10">3</text:span></text:span>Wybierali się więc wszyscy, aby się dać zapisać, każdy do <text:tab/>swego <text:tab/>miasta. <text:span text:style-name="Domyślna_20_czcionka_20_akapitu"><text:span text:style-name="T10">4</text:span></text:span> Udał się także <text:span text:style-name="Domyślna_20_czcionka_20_akapitu"><text:span text:style-name="T11">Józef</text:span></text:span> z Galilei, z miasta Nazaret, do Judei, do miasta <text:tab/>Dawidowego, <text:tab/>zwanego <text:span text:style-name="Domyślna_20_czcionka_20_akapitu"><text:span text:style-name="T11">Betlejem</text:span></text:span>, ponieważ pochodził z domu i rodu Dawida, <text:span text:style-name="Domyślna_20_czcionka_20_akapitu"><text:span text:style-name="T10">5</text:span></text:span> żeby się dać <text:tab/>zapisać z poślubioną sobie <text:span text:style-name="Domyślna_20_czcionka_20_akapitu"><text:span text:style-name="T11">Maryją</text:span></text:span>, która była brzemienna. <text:span text:style-name="Domyślna_20_czcionka_20_akapitu"><text:span text:style-name="T10">6</text:span></text:span> Kiedy tam przebywali, <text:tab/>nadszedł dla Maryi czas rozwiązania. <text:span text:style-name="Domyślna_20_czcionka_20_akapitu"><text:span text:style-name="T10">7</text:span></text:span> Porodziła swego pierworodnego* Syna, owinęła <text:tab/>Go <text:tab/>w pieluszki i położyła w żłobie, gdyż nie było dla nich miejsca w gospodzie.</text:p>
      <text:p text:style-name="P20"/>
      <text:p text:style-name="P21"><text:span text:style-name="Domyślna_20_czcionka_20_akapitu"><text:span text:style-name="T3"><text:tab/></text:span></text:span><text:span text:style-name="Domyślna_20_czcionka_20_akapitu"><text:span text:style-name="T12">Pasterze u żłóbka</text:span></text:span></text:p>
      <text:p text:style-name="P20"><text:tab/> <text:span text:style-name="Domyślna_20_czcionka_20_akapitu"><text:span text:style-name="T10">8</text:span></text:span> W tej samej okolicy przebywali w polu pasterze i trzymali straż nocną nad swoją <text:tab/>trzodą. <text:span text:style-name="Domyślna_20_czcionka_20_akapitu"><text:span text:style-name="T10">9</text:span></text:span> Naraz stanął przy nich <text:span text:style-name="Domyślna_20_czcionka_20_akapitu"><text:span text:style-name="T11">anioł</text:span></text:span> Pański i chwała Pańska zewsząd ich oświeciła, tak że <text:tab/>bardzo się przestraszyli.</text:p>
      <text:p text:style-name="P20"/>
      <text:p text:style-name="P20"><text:tab/><text:span text:style-name="Domyślna_20_czcionka_20_akapitu"><text:span text:style-name="T11">Mt 2,1; 9b-10; 11b</text:span></text:span></text:p>
      <text:p text:style-name="P18"/>
      <text:p text:style-name="P12"><text:tab/>Mędrcy ze Wschodu</text:p>
      <text:p text:style-name="P20"><text:span text:style-name="Strong_20_Emphasis"><text:tab/></text:span><text:span text:style-name="Strong_20_Emphasis"><text:span text:style-name="T13">2</text:span></text:span><text:span text:style-name="Strong_20_Emphasis"><text:span text:style-name="T8"> </text:span></text:span><text:span text:style-name="Domyślna_20_czcionka_20_akapitu"><text:span text:style-name="T10">1</text:span></text:span> Gdy zaś Jezus narodził się w Betlejem w Judei za panowania króla Heroda*, oto <text:tab/><text:span text:style-name="Domyślna_20_czcionka_20_akapitu"><text:span text:style-name="T11">Mędrcy</text:span></text:span>* ze Wschodu przybyli do Jerozolimy</text:p>
      <text:p text:style-name="Standard"/>
      <text:p text:style-name="Standard"><text:tab/><text:span text:style-name="Domyślna_20_czcionka_20_akapitu"><text:span text:style-name="T10">9</text:span></text:span> <text:span text:style-name="Domyślna_20_czcionka_20_akapitu"><text:span text:style-name="T14">Oni zaś wysłuchawszy króla, ruszyli w drogę.</text:span></text:span> A oto <text:span text:style-name="Domyślna_20_czcionka_20_akapitu"><text:span text:style-name="T11">gwiazda</text:span></text:span>, którą widzieli na Wschodzie, <text:tab/>szła przed nimi, aż przyszła i zatrzymała się nad miejscem, gdzie było Dziecię. <text:span text:style-name="Domyślna_20_czcionka_20_akapitu"><text:span text:style-name="T10">10 </text:span></text:span>Gdy ujrzeli <text:tab/>gwiazdę, bardzo się uradowali.</text:p>
      <text:p text:style-name="Standard"/>
      <text:p text:style-name="Standard"><text:tab/><text:span text:style-name="Domyślna_20_czcionka_20_akapitu"><text:span text:style-name="T10">11</text:span></text:span> <text:span text:style-name="Domyślna_20_czcionka_20_akapitu"><text:span text:style-name="T14">Weszli do domu i zobaczyli Dziecię z Matką Jego, Maryją; upadli na twarz i oddali Mu <text:tab/>pokłon.</text:span></text:span> I otworzywszy swe skarby, ofiarowali Mu <text:span text:style-name="Domyślna_20_czcionka_20_akapitu"><text:span text:style-name="T11">dary</text:span></text:span>: złoto, kadzidło i mirrę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Załącznik 3.</text:p>
      <text:p text:style-name="Standard"/>
      <text:p text:style-name="Standard">Narodzenie Jezusa, Betlejem, Józef, Maryją (Maryja), żłóbka (żłobek), pasterze, anioł, gwiazda, Mędrcy, dary.</text:p>
      <text:p text:style-name="Standard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Narodzenie Jezusa</text:p>
          </table:table-cell>
          <table:table-cell table:style-name="Tabela1.B1" office:value-type="string">
            <text:p text:style-name="P27"/>
          </table:table-cell>
          <table:table-cell table:style-name="Tabela1.A1" office:value-type="string">
            <text:p text:style-name="P1">Betlejem</text:p>
          </table:table-cell>
          <table:table-cell table:style-name="Tabela1.B1" office:value-type="string">
            <text:p text:style-name="P27"/>
          </table:table-cell>
          <table:table-cell table:style-name="Tabela1.A1" office:value-type="string">
            <text:p text:style-name="P1">Józef</text:p>
          </table:table-cell>
          <table:table-cell table:style-name="Tabela1.B1" office:value-type="string">
            <text:p text:style-name="P27"/>
          </table:table-cell>
          <table:table-cell table:style-name="Tabela1.A1" office:value-type="string">
            <text:p text:style-name="P1">Maryja</text:p>
          </table:table-cell>
          <table:table-cell table:style-name="Tabela1.B1" office:value-type="string">
            <text:p text:style-name="P23"/>
          </table:table-cell>
          <table:table-cell table:style-name="Tabela1.I1" office:value-type="string">
            <text:p text:style-name="P1">żłobek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1">pasterze</text:p>
          </table:table-cell>
          <table:table-cell table:style-name="Tabela1.B1" office:value-type="string">
            <text:p text:style-name="P23"/>
          </table:table-cell>
          <table:table-cell table:style-name="Tabela1.A3" office:value-type="string">
            <text:p text:style-name="P1"><text:s/>anioł</text:p>
          </table:table-cell>
          <table:table-cell table:style-name="Tabela1.B1" office:value-type="string">
            <text:p text:style-name="P27"/>
          </table:table-cell>
          <table:table-cell table:style-name="Tabela1.A3" office:value-type="string">
            <text:p text:style-name="P1">gwiazda</text:p>
          </table:table-cell>
          <table:table-cell table:style-name="Tabela1.B1" office:value-type="string">
            <text:p text:style-name="P27"/>
          </table:table-cell>
          <table:table-cell table:style-name="Tabela1.I1" office:value-type="string">
            <text:p text:style-name="P1">Mędrcy</text:p>
          </table:table-cell>
          <table:table-cell table:style-name="Tabela1.B2" office:value-type="string">
            <text:p text:style-name="P23"/>
          </table:table-cell>
          <table:table-cell table:style-name="Tabela1.I1" office:value-type="string">
            <text:p text:style-name="P1">dary</text:p>
          </table:table-cell>
        </table:table-row>
      </table:table>
      <text:p text:style-name="P24"/>
      <text:p text:style-name="P2"/>
      <text:p text:style-name="Standard"><text:span text:style-name="Domyślna_20_czcionka_20_akapitu"><text:span text:style-name="T4">Załącznik 4.</text:span></text:span> Kolęda:</text:p>
      <text:p text:style-name="P25"/>
      <text:p text:style-name="Standard"><text:span text:style-name="Domyślna_20_czcionka_20_akapitu"><text:span text:style-name="T5">Wśród nocnej ciszy głos się rozchodzi.</text:span></text:span><text:line-break/><text:span text:style-name="Domyślna_20_czcionka_20_akapitu"><text:span text:style-name="T5">Wstańcie pasterze, Bóg się wam rodzi!</text:span></text:span><text:line-break/><text:span text:style-name="Domyślna_20_czcionka_20_akapitu"><text:span text:style-name="T5">Czym prędzej się wybierajcie,</text:span></text:span><text:line-break/><text:span text:style-name="Domyślna_20_czcionka_20_akapitu"><text:span text:style-name="T5">Do Betlejem pospieszajcie.</text:span></text:span><text:line-break/><text:span text:style-name="Domyślna_20_czcionka_20_akapitu"><text:span text:style-name="T5">Przywitać Pana.</text:span></text:span></text:p>
      <text:p text:style-name="P22"/>
      <text:p text:style-name="P22"/>
      <text:p text:style-name="Standard"><text:span text:style-name="Domyślna_20_czcionka_20_akapitu"><text:span text:style-name="T6">Załącznik 5</text:span></text:span><text:span text:style-name="Domyślna_20_czcionka_20_akapitu"><text:span text:style-name="T5">. Tradycja:</text:span></text:span></text:p>
      <text:p text:style-name="Standard"/>
      <text:p text:style-name="Standard">święta, dom, kościół, szopka,wigilia, opłatek, sianko, biały obrus, pierwsza gwiazda, prezenty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23">święta</text:p>
          </table:table-cell>
          <table:table-cell table:style-name="Tabela2.B1" office:value-type="string">
            <text:p text:style-name="P27"/>
          </table:table-cell>
          <table:table-cell table:style-name="Tabela2.A1" office:value-type="string">
            <text:p text:style-name="P23">dom</text:p>
          </table:table-cell>
          <table:table-cell table:style-name="Tabela2.B1" office:value-type="string">
            <text:p text:style-name="P27"/>
          </table:table-cell>
          <table:table-cell table:style-name="Tabela2.A1" office:value-type="string">
            <text:p text:style-name="P23">kościół</text:p>
          </table:table-cell>
          <table:table-cell table:style-name="Tabela2.B1" office:value-type="string">
            <text:p text:style-name="P27"/>
          </table:table-cell>
          <table:table-cell table:style-name="Tabela2.A1" office:value-type="string">
            <text:p text:style-name="P23"><text:s/>szopka</text:p>
          </table:table-cell>
          <table:table-cell table:style-name="Tabela2.B1" office:value-type="string">
            <text:p text:style-name="P23"/>
          </table:table-cell>
          <table:table-cell table:style-name="Tabela2.I1" office:value-type="string">
            <text:p text:style-name="P23">wigilia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27"/>
          </table:table-cell>
        </table:table-row>
        <table:table-row>
          <table:table-cell table:style-name="Tabela2.A3" office:value-type="string">
            <text:p text:style-name="P23">sianko</text:p>
          </table:table-cell>
          <table:table-cell table:style-name="Tabela2.B1" office:value-type="string">
            <text:p text:style-name="P23"/>
          </table:table-cell>
          <table:table-cell table:style-name="Tabela2.A3" office:value-type="string">
            <text:p text:style-name="P23">biały obrus</text:p>
          </table:table-cell>
          <table:table-cell table:style-name="Tabela2.B1" office:value-type="string">
            <text:p text:style-name="P27"/>
          </table:table-cell>
          <table:table-cell table:style-name="Tabela2.A3" office:value-type="string">
            <text:p text:style-name="P23">pierwsza gwiazda</text:p>
          </table:table-cell>
          <table:table-cell table:style-name="Tabela2.B1" office:value-type="string">
            <text:p text:style-name="P27"/>
          </table:table-cell>
          <table:table-cell table:style-name="Tabela2.I1" office:value-type="string">
            <text:p text:style-name="P23">prezenty</text:p>
          </table:table-cell>
          <table:table-cell table:style-name="Tabela2.B2" office:value-type="string">
            <text:p text:style-name="P23"/>
          </table:table-cell>
          <table:table-cell table:style-name="Tabela2.I1" office:value-type="string">
            <text:p text:style-name="P23">opłatek</text:p>
          </table:table-cell>
        </table:table-row>
      </table:table>
      <text:p text:style-name="P23"/>
      <text:p text:style-name="P22"/>
      <text:p text:style-name="Standard"><text:span text:style-name="Domyślna_20_czcionka_20_akapitu"><text:span text:style-name="T6">Załącznik 6</text:span></text:span><text:span text:style-name="Domyślna_20_czcionka_20_akapitu"><text:span text:style-name="T5">. Wyjaśnienia:</text:span></text:span></text:p>
      <text:p text:style-name="P22"/>
      <text:p text:style-name="Standard"><text:span text:style-name="Domyślna_20_czcionka_20_akapitu"><text:span text:style-name="T7">święta</text:span></text:span><text:span text:style-name="Domyślna_20_czcionka_20_akapitu"><text:span text:style-name="T5"> – czas wspólny dla rodziny</text:span></text:span></text:p>
      <text:p text:style-name="Standard"><text:span text:style-name="Domyślna_20_czcionka_20_akapitu"><text:span text:style-name="T7">dom, kościół</text:span></text:span><text:span text:style-name="Domyślna_20_czcionka_20_akapitu"><text:span text:style-name="T5"> – święta przeżywamy w domu, ale przede wszystkim jest to wydarzenie roku liturgicznego, obchodzone w kościele</text:span></text:span></text:p>
      <text:p text:style-name="Standard"><text:span text:style-name="Domyślna_20_czcionka_20_akapitu"><text:span text:style-name="T7">szopka</text:span></text:span><text:span text:style-name="Domyślna_20_czcionka_20_akapitu"><text:span text:style-name="T5"> – ustawiona w kościele, przypomina w jakich warunkach (ubóstwie) narodził się Pan Jezus</text:span></text:span></text:p>
      <text:p text:style-name="Standard"><text:span text:style-name="Domyślna_20_czcionka_20_akapitu"><text:span text:style-name="T7">wigilia</text:span></text:span><text:span text:style-name="Domyślna_20_czcionka_20_akapitu"><text:span text:style-name="T5"> (wieczerza, kolacja) – spożywana wśród najbliższych z pozostawionym pustym miejscem przy stole</text:span></text:span></text:p>
      <text:p text:style-name="Standard"><text:span text:style-name="Domyślna_20_czcionka_20_akapitu"><text:span text:style-name="T7">opłatek</text:span></text:span><text:span text:style-name="Domyślna_20_czcionka_20_akapitu"><text:span text:style-name="T5"> – znak, że między dzielącymi się nim panuje miłość i zgoda</text:span></text:span></text:p>
      <text:p text:style-name="Standard"><text:span text:style-name="Domyślna_20_czcionka_20_akapitu"><text:span text:style-name="T7">sianko</text:span></text:span><text:span text:style-name="Domyślna_20_czcionka_20_akapitu"><text:span text:style-name="T5"> – symbol narodzin Jezusa</text:span></text:span></text:p>
      <text:p text:style-name="Standard"><text:span text:style-name="Domyślna_20_czcionka_20_akapitu"><text:span text:style-name="T7">biały obrus</text:span></text:span><text:span text:style-name="Domyślna_20_czcionka_20_akapitu"><text:span text:style-name="T5"> – symbol prawdy i czystości serc</text:span></text:span></text:p>
      <text:p text:style-name="Standard"><text:span text:style-name="Domyślna_20_czcionka_20_akapitu"><text:span text:style-name="T7">pierwsza gwiazda </text:span></text:span><text:span text:style-name="Domyślna_20_czcionka_20_akapitu"><text:span text:style-name="T5">– pamiątka Gwiazdy betlejemskiej</text:span></text:span></text:p>
      <text:p text:style-name="Standard"><text:span text:style-name="Domyślna_20_czcionka_20_akapitu"><text:span text:style-name="T7">prezenty</text:span></text:span><text:span text:style-name="Domyślna_20_czcionka_20_akapitu"><text:span text:style-name="T5"> – pamiątka darów złożonych Panu Jezusowi przez Mędrców ze Wschodu</text:span></text:span></text:p>
      <text:p text:style-name="P22"/>
      <text:p text:style-name="P22"/>
      <text:p text:style-name="P22"/>
      <text:p text:style-name="Standard"><text:span text:style-name="Domyślna_20_czcionka_20_akapitu"><text:span text:style-name="T6">Załącznik 7</text:span></text:span><text:span text:style-name="Domyślna_20_czcionka_20_akapitu"><text:span text:style-name="T5">. Przyporządkuj wyrazy do określeń</text:span></text:span></text:p>
      <text:p text:style-name="P22"/>
      <text:p text:style-name="P2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święta</text:p>
          </table:table-cell>
          <table:table-cell table:style-name="Tabela3.B1" table:number-rows-spanned="3" office:value-type="string">
            <text:p text:style-name="Table_20_Contents"/>
          </table:table-cell>
          <table:table-cell table:style-name="Tabela3.A1" office:value-type="string">
            <text:p text:style-name="P27">pierwsza gwiazda</text:p>
          </table:table-cell>
        </table:table-row>
        <table:table-row table:style-name="Tabela3.2">
          <table:table-cell table:style-name="Tabela3.A2" office:value-type="string">
            <text:p text:style-name="P1">anioł</text:p>
          </table:table-cell>
          <table:covered-table-cell/>
          <table:table-cell table:style-name="Tabela3.A2" office:value-type="string">
            <text:p text:style-name="P1">Betlejem</text:p>
          </table:table-cell>
        </table:table-row>
        <table:table-row table:style-name="Tabela3.3">
          <table:table-cell table:style-name="Tabela3.A2" office:value-type="string">
            <text:p text:style-name="P27">kościół</text:p>
          </table:table-cell>
          <table:covered-table-cell/>
          <table:table-cell table:style-name="Tabela3.A2" office:value-type="string">
            <text:p text:style-name="P27">biały obrus</text:p>
          </table:table-cell>
        </table:table-row>
        <table:table-row table:style-name="Tabela3.4">
          <table:table-cell table:style-name="Tabela3.A2" office:value-type="string">
            <text:p text:style-name="P1">szopka</text:p>
          </table:table-cell>
          <table:table-cell table:style-name="Tabela3.B1" office:value-type="string">
            <text:p text:style-name="P28">BOŻE</text:p>
            <text:p text:style-name="P28">NARODZENIE</text:p>
          </table:table-cell>
          <table:table-cell table:style-name="Tabela3.A2" office:value-type="string">
            <text:p text:style-name="P1">Maryja</text:p>
          </table:table-cell>
        </table:table-row>
        <table:table-row table:style-name="Tabela3.5">
          <table:table-cell table:style-name="Tabela3.A2" office:value-type="string">
            <text:p text:style-name="P1">wigilia</text:p>
          </table:table-cell>
          <table:table-cell table:style-name="Tabela3.B1" table:number-rows-spanned="2" office:value-type="string">
            <text:p text:style-name="P27"><text:s/><text:span text:style-name="Domyślna_20_czcionka_20_akapitu"><text:span text:style-name="T15">TRADYCJA</text:span></text:span></text:p>
          </table:table-cell>
          <table:table-cell table:style-name="Tabela3.A2" office:value-type="string">
            <text:p text:style-name="P1">żłobek</text:p>
          </table:table-cell>
        </table:table-row>
        <table:table-row table:style-name="Tabela3.6">
          <table:table-cell table:style-name="Tabela3.A2" office:value-type="string">
            <text:p text:style-name="P1">Józef</text:p>
          </table:table-cell>
          <table:covered-table-cell/>
          <table:table-cell table:style-name="Tabela3.A2" office:value-type="string">
            <text:p text:style-name="P1">pasterze</text:p>
          </table:table-cell>
        </table:table-row>
        <table:table-row table:style-name="Tabela3.7">
          <table:table-cell table:style-name="Tabela3.A2" office:value-type="string">
            <text:p text:style-name="P1">sianko</text:p>
          </table:table-cell>
          <table:table-cell table:style-name="Tabela3.B1" office:value-type="string">
            <text:p text:style-name="P29"><text:s/></text:p>
          </table:table-cell>
          <table:table-cell table:style-name="Tabela3.A2" office:value-type="string">
            <text:p text:style-name="P27">dom</text:p>
          </table:table-cell>
        </table:table-row>
        <table:table-row table:style-name="Tabela3.7">
          <table:table-cell table:style-name="Tabela3.A2" office:value-type="string">
            <text:p text:style-name="P1">dary</text:p>
          </table:table-cell>
          <table:table-cell table:style-name="Tabela3.B1" table:number-rows-spanned="3" office:value-type="string">
            <text:p text:style-name="P27"/>
          </table:table-cell>
          <table:table-cell table:style-name="Tabela3.A2" office:value-type="string">
            <text:p text:style-name="P1">gwiazda</text:p>
          </table:table-cell>
        </table:table-row>
        <table:table-row table:style-name="Tabela3.9">
          <table:table-cell table:style-name="Tabela3.A2" office:value-type="string">
            <text:p text:style-name="P1">Narodzenie Jezusa</text:p>
          </table:table-cell>
          <table:covered-table-cell/>
          <table:table-cell table:style-name="Tabela3.A2" office:value-type="string">
            <text:p text:style-name="P1">Mędrcy</text:p>
          </table:table-cell>
        </table:table-row>
        <table:table-row table:style-name="Tabela3.10">
          <table:table-cell table:style-name="Tabela3.A2" office:value-type="string">
            <text:p text:style-name="P1">prezenty</text:p>
          </table:table-cell>
          <table:covered-table-cell/>
          <table:table-cell table:style-name="Tabela3.A2" office:value-type="string">
            <text:p text:style-name="P27"><text:s/>opłatek</text:p>
          </table:table-cell>
        </table:table-row>
      </table:table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5"><text:span text:style-name="Domyślna_20_czcionka_20_akapitu"><text:span text:style-name="T5">Autor katechezy: mgr Bogumiła Maślanka</text:span></text:span></text:p>
      <text:p text:style-name="P4"/>
      <text:p text:style-name="P4"/>
      <text:p text:style-name="P4"/>
      <text:p text:style-name="P5">Autor katechezy: mgr Bogumiła Maślanka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ahoma" svg:font-family="Tahoma, Arial, 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Arr Arr</dc:creator>
    <meta:creation-date>2018-12-14T17:40:00Z</meta:creation-date>
    <dc:date>2018-12-19T19:09:07.84</dc:date>
    <meta:editing-cycles>28</meta:editing-cycles>
    <meta:editing-duration>PT2H59M43S</meta:editing-duration>
    <meta:document-statistic meta:table-count="3" meta:image-count="0" meta:object-count="0" meta:page-count="6" meta:paragraph-count="130" meta:word-count="1046" meta:character-count="7115"/>
    <meta:template xlink:type="simple" xlink:actuate="onRequest" xlink:title="" xlink:href="Normal"/>
  </office:meta>
</office:document-meta>
</file>