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4916in"/>
    </style:style>
    <style:style style:name="T2" style:parent-style-name="Domyślnaczcionkaakapitu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 fo:text-indent="0.4916in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Times New Roman" fo:font-weight="bold" style:font-weight-asian="bold" fo:color="#330099"/>
    </style:style>
    <style:style style:name="P6" style:parent-style-name="Standard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style="italic" style:font-style-asian="italic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 fo:color="#0070C0"/>
    </style:style>
    <style:style style:name="T18" style:parent-style-name="Domyślnaczcionkaakapitu" style:family="text">
      <style:text-properties style:font-name-complex="Times New Roman" fo:color="#0070C0"/>
    </style:style>
    <style:style style:name="T19" style:parent-style-name="Domyślnaczcionkaakapitu" style:family="text">
      <style:text-properties style:font-name-complex="Times New Roman" fo:color="#0070C0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 fo:color="#0070C0"/>
    </style:style>
    <style:style style:name="P22" style:parent-style-name="Standard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 fo:color="#0070C0"/>
    </style:style>
    <style:style style:name="T35" style:parent-style-name="Domyślnaczcionkaakapitu" style:family="text">
      <style:text-properties style:font-name-complex="Times New Roman" fo:font-weight="bold" style:font-weight-asian="bold" fo:color="#0070C0"/>
    </style:style>
    <style:style style:name="T36" style:parent-style-name="Domyślnaczcionkaakapitu" style:family="text">
      <style:text-properties style:font-name-complex="Times New Roman" fo:color="#0070C0"/>
    </style:style>
    <style:style style:name="T37" style:parent-style-name="Domyślnaczcionkaakapitu" style:family="text">
      <style:text-properties style:font-name-complex="Times New Roman" fo:color="#0070C0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 fo:font-weight="bold" style:font-weight-asian="bold" fo:color="#0070C0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 fo:font-weight="bold" style:font-weight-asian="bold" fo:color="#0070C0"/>
    </style:style>
    <style:style style:name="T56" style:parent-style-name="Domyślnaczcionkaakapitu" style:family="text">
      <style:text-properties style:font-name-complex="Times New Roman" fo:color="#0070C0"/>
    </style:style>
    <style:style style:name="T57" style:parent-style-name="Domyślnaczcionkaakapitu" style:family="text">
      <style:text-properties style:font-name-complex="Times New Roman" fo:color="#0070C0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 fo:font-weight="bold" style:font-weight-asian="bold" fo:color="#0070C0"/>
    </style:style>
    <style:style style:name="P60" style:parent-style-name="Standard" style:family="paragraph">
      <style:paragraph-properties fo:text-align="justify" fo:line-height="150%" fo:text-indent="0.4916i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style="italic" style:font-style-asian="italic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T74" style:parent-style-name="Domyślnaczcionkaakapitu" style:family="text">
      <style:text-properties style:font-name-complex="Times New Roman" fo:font-weight="bold" style:font-weight-asian="bold" fo:color="#0070C0"/>
    </style:style>
    <style:style style:name="T75" style:parent-style-name="Domyślnaczcionkaakapitu" style:family="text">
      <style:text-properties style:font-name-complex="Times New Roman" fo:font-weight="bold" style:font-weight-asian="bold" fo:color="#0070C0"/>
    </style:style>
    <style:style style:name="T76" style:parent-style-name="Domyślnaczcionkaakapitu" style:family="text">
      <style:text-properties style:font-name-complex="Times New Roman" fo:color="#0070C0"/>
    </style:style>
    <style:style style:name="T77" style:parent-style-name="Domyślnaczcionkaakapitu" style:family="text">
      <style:text-properties style:font-name-complex="Times New Roman" fo:color="#0070C0"/>
    </style:style>
    <style:style style:name="T78" style:parent-style-name="Domyślnaczcionkaakapitu" style:family="text">
      <style:text-properties style:font-name-complex="Times New Roman" fo:font-weight="bold" style:font-weight-asian="bold"/>
    </style:style>
    <style:style style:name="T79" style:parent-style-name="Domyślnaczcionkaakapitu" style:family="text">
      <style:text-properties style:font-name-complex="Times New Roman" fo:font-weight="bold" style:font-weight-asian="bold" fo:color="#0070C0"/>
    </style:style>
    <style:style style:name="P80" style:parent-style-name="Standard" style:family="paragraph">
      <style:paragraph-properties fo:text-align="justify" fo:line-height="150%" fo:text-indent="0.4916i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tyle="italic" style:font-style-asian="italic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fo:line-height="150%" fo:text-indent="0.4916i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Akapitzlistą" style:list-style-name="WWNum10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93" style:parent-style-name="Akapitzlistą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Akapitzlistą" style:family="paragraph">
      <style:paragraph-properties fo:text-align="justify" fo:line-height="150%"/>
      <style:text-properties style:font-name-complex="Times New Roman" fo:font-size="7pt" style:font-size-asian="7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T99" style:parent-style-name="Domyślnaczcionkaakapitu" style:family="text">
      <style:text-properties style:font-name-complex="Times New Roman" fo:font-weight="bold" style:font-weight-asian="bold"/>
    </style:style>
    <style:style style:name="T100" style:parent-style-name="Domyślnaczcionkaakapitu" style:family="text">
      <style:text-properties style:font-name-complex="Times New Roman" fo:font-weight="bold" style:font-weight-asian="bold" fo:color="#0070C0"/>
    </style:style>
    <style:style style:name="T101" style:parent-style-name="Domyślnaczcionkaakapitu" style:family="text">
      <style:text-properties style:font-name-complex="Times New Roman" fo:color="#0070C0"/>
    </style:style>
    <style:style style:name="T102" style:parent-style-name="Domyślnaczcionkaakapitu" style:family="text">
      <style:text-properties style:font-name-complex="Times New Roman" fo:color="#0070C0"/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 fo:font-weight="bold" style:font-weight-asian="bold" fo:color="#0070C0"/>
    </style:style>
    <style:style style:name="P105" style:parent-style-name="Standard" style:family="paragraph">
      <style:paragraph-properties fo:text-align="justify" fo:line-height="150%" fo:text-indent="0.4916i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style="italic" style:font-style-asian="italic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style="italic" style:font-style-asian="italic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 fo:font-style="italic" style:font-style-asian="italic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justify" fo:line-height="150%" fo:text-indent="0.4916i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 fo:font-weight="bold" style:font-weight-asian="bold"/>
    </style:style>
    <style:style style:name="T121" style:parent-style-name="Domyślnaczcionkaakapitu" style:family="text">
      <style:text-properties style:font-name-complex="Times New Roman" fo:font-weight="bold" style:font-weight-asian="bold" fo:color="#0070C0"/>
    </style:style>
    <style:style style:name="T122" style:parent-style-name="Domyślnaczcionkaakapitu" style:family="text">
      <style:text-properties style:font-name-complex="Times New Roman" fo:color="#0070C0"/>
    </style:style>
    <style:style style:name="T123" style:parent-style-name="Domyślnaczcionkaakapitu" style:family="text">
      <style:text-properties style:font-name-complex="Times New Roman" fo:color="#0070C0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-complex="Times New Roman" fo:font-weight="bold" style:font-weight-asian="bold" fo:color="#0070C0"/>
    </style:style>
    <style:style style:name="T126" style:parent-style-name="Domyślnaczcionkaakapitu" style:family="text">
      <style:text-properties style:font-name-complex="Times New Roman" fo:font-weight="bold" style:font-weight-asian="bold" fo:color="#0070C0"/>
    </style:style>
    <style:style style:name="P127" style:parent-style-name="Standard" style:family="paragraph">
      <style:paragraph-properties fo:text-align="justify" fo:line-height="150%" fo:text-indent="0.4916i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paragraph-properties fo:text-align="justify" fo:line-height="150%" fo:text-indent="0.4916i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font-weight="bold" style:font-weight-asian="bold"/>
    </style:style>
    <style:style style:name="T133" style:parent-style-name="Domyślnaczcionkaakapitu" style:family="text">
      <style:text-properties style:font-name-complex="Times New Roman" fo:font-weight="bold" style:font-weight-asian="bold"/>
    </style:style>
    <style:style style:name="P134" style:parent-style-name="Standard" style:family="paragraph">
      <style:paragraph-properties fo:text-align="justify" fo:line-height="150%"/>
      <style:text-properties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T137" style:parent-style-name="Domyślnaczcionkaakapitu" style:family="text">
      <style:text-properties style:font-name-complex="Times New Roman" fo:font-weight="bold" style:font-weight-asian="bold"/>
    </style:style>
    <style:style style:name="T138" style:parent-style-name="Domyślnaczcionkaakapitu" style:family="text">
      <style:text-properties style:font-name-complex="Times New Roman" fo:font-weight="bold" style:font-weight-asian="bold" fo:color="#0070C0"/>
    </style:style>
    <style:style style:name="T139" style:parent-style-name="Domyślnaczcionkaakapitu" style:family="text">
      <style:text-properties style:font-name-complex="Times New Roman" fo:color="#0070C0"/>
    </style:style>
    <style:style style:name="T140" style:parent-style-name="Domyślnaczcionkaakapitu" style:family="text">
      <style:text-properties style:font-name-complex="Times New Roman" fo:color="#0070C0"/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T142" style:parent-style-name="Domyślnaczcionkaakapitu" style:family="text">
      <style:text-properties style:font-name-complex="Times New Roman" fo:font-weight="bold" style:font-weight-asian="bold" fo:color="#0070C0"/>
    </style:style>
    <style:style style:name="P143" style:parent-style-name="Standard" style:family="paragraph">
      <style:paragraph-properties fo:text-align="justify" fo:line-height="150%" fo:text-indent="0.4916i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style="italic" style:font-style-asian="italic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text-align="justify" fo:line-height="150%" fo:text-indent="0.4916i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 fo:font-weight="bold" style:font-weight-asian="bold"/>
    </style:style>
    <style:style style:name="P152" style:parent-style-name="Standard" style:family="paragraph">
      <style:paragraph-properties fo:text-align="justify" fo:line-height="150%"/>
      <style:text-properties style:font-name-complex="Times New Roman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Times New Roman" fo:font-weight="bold" style:font-weight-asian="bold"/>
    </style:style>
    <style:style style:name="T155" style:parent-style-name="Domyślnaczcionkaakapitu" style:family="text">
      <style:text-properties style:font-name-complex="Times New Roman" fo:font-weight="bold" style:font-weight-asian="bold"/>
    </style:style>
    <style:style style:name="T156" style:parent-style-name="Domyślnaczcionkaakapitu" style:family="text">
      <style:text-properties style:font-name-complex="Times New Roman" fo:font-weight="bold" style:font-weight-asian="bold"/>
    </style:style>
    <style:style style:name="T157" style:parent-style-name="Domyślnaczcionkaakapitu" style:family="text">
      <style:text-properties style:font-name-complex="Times New Roman" fo:font-weight="bold" style:font-weight-asian="bold" fo:color="#0070C0"/>
    </style:style>
    <style:style style:name="T158" style:parent-style-name="Domyślnaczcionkaakapitu" style:family="text">
      <style:text-properties style:font-name-complex="Times New Roman" fo:color="#0070C0"/>
    </style:style>
    <style:style style:name="T159" style:parent-style-name="Domyślnaczcionkaakapitu" style:family="text">
      <style:text-properties style:font-name-complex="Times New Roman" fo:color="#0070C0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fo:font-weight="bold" style:font-weight-asian="bold" fo:color="#0070C0"/>
    </style:style>
    <style:style style:name="P162" style:parent-style-name="Standard" style:family="paragraph">
      <style:paragraph-properties fo:text-align="justify" fo:line-height="150%" fo:text-indent="0.4916i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font-weight="bold" style:font-weight-asian="bold"/>
    </style:style>
    <style:style style:name="P169" style:parent-style-name="Standard" style:family="paragraph">
      <style:paragraph-properties fo:text-align="justify" fo:line-height="150%"/>
      <style:text-properties style:font-name-complex="Times New Roman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complex="Times New Roman" fo:font-weight="bold" style:font-weight-asian="bold"/>
    </style:style>
    <style:style style:name="T172" style:parent-style-name="Domyślnaczcionkaakapitu" style:family="text">
      <style:text-properties style:font-name-complex="Times New Roman" fo:font-weight="bold" style:font-weight-asian="bold"/>
    </style:style>
    <style:style style:name="T173" style:parent-style-name="Domyślnaczcionkaakapitu" style:family="text">
      <style:text-properties style:font-name-complex="Times New Roman" fo:font-weight="bold" style:font-weight-asian="bold" fo:color="#0070C0"/>
    </style:style>
    <style:style style:name="T174" style:parent-style-name="Domyślnaczcionkaakapitu" style:family="text">
      <style:text-properties style:font-name-complex="Times New Roman" fo:font-weight="bold" style:font-weight-asian="bold" fo:color="#0070C0"/>
    </style:style>
    <style:style style:name="T175" style:parent-style-name="Domyślnaczcionkaakapitu" style:family="text">
      <style:text-properties style:font-name-complex="Times New Roman" fo:color="#0070C0"/>
    </style:style>
    <style:style style:name="T176" style:parent-style-name="Domyślnaczcionkaakapitu" style:family="text">
      <style:text-properties style:font-name-complex="Times New Roman" fo:color="#0070C0"/>
    </style:style>
    <style:style style:name="T177" style:parent-style-name="Domyślnaczcionkaakapitu" style:family="text">
      <style:text-properties style:font-name-complex="Times New Roman" fo:font-weight="bold" style:font-weight-asian="bold"/>
    </style:style>
    <style:style style:name="T178" style:parent-style-name="Domyślnaczcionkaakapitu" style:family="text">
      <style:text-properties style:font-name-complex="Times New Roman" fo:font-weight="bold" style:font-weight-asian="bold" fo:color="#0070C0"/>
    </style:style>
    <style:style style:name="P179" style:parent-style-name="Standard" style:family="paragraph">
      <style:paragraph-properties fo:text-align="justify" fo:line-height="150%" fo:text-indent="0.4916i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Standard" style:family="paragraph">
      <style:paragraph-properties fo:text-align="justify" fo:line-height="150%" fo:text-indent="0.4916i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justify" fo:line-height="150%"/>
      <style:text-properties style:font-name-complex="Times New Roman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complex="Times New Roman" fo:font-weight="bold" style:font-weight-asian="bold"/>
    </style:style>
    <style:style style:name="T189" style:parent-style-name="Domyślnaczcionkaakapitu" style:family="text">
      <style:text-properties style:font-name-complex="Times New Roman" fo:font-weight="bold" style:font-weight-asian="bold"/>
    </style:style>
    <style:style style:name="T190" style:parent-style-name="Domyślnaczcionkaakapitu" style:family="text">
      <style:text-properties style:font-name-complex="Times New Roman" fo:font-weight="bold" style:font-weight-asian="bold" fo:color="#0070C0"/>
    </style:style>
    <style:style style:name="T191" style:parent-style-name="Domyślnaczcionkaakapitu" style:family="text">
      <style:text-properties style:font-name-complex="Times New Roman" fo:font-weight="bold" style:font-weight-asian="bold" fo:color="#0070C0"/>
    </style:style>
    <style:style style:name="T192" style:parent-style-name="Domyślnaczcionkaakapitu" style:family="text">
      <style:text-properties style:font-name-complex="Times New Roman" fo:color="#0070C0"/>
    </style:style>
    <style:style style:name="T193" style:parent-style-name="Domyślnaczcionkaakapitu" style:family="text">
      <style:text-properties style:font-name-complex="Times New Roman" fo:color="#0070C0"/>
    </style:style>
    <style:style style:name="T194" style:parent-style-name="Domyślnaczcionkaakapitu" style:family="text">
      <style:text-properties style:font-name-complex="Times New Roman" fo:font-weight="bold" style:font-weight-asian="bold"/>
    </style:style>
    <style:style style:name="T195" style:parent-style-name="Domyślnaczcionkaakapitu" style:family="text">
      <style:text-properties style:font-name-complex="Times New Roman" fo:font-weight="bold" style:font-weight-asian="bold" fo:color="#0070C0"/>
    </style:style>
    <style:style style:name="P196" style:parent-style-name="Standard" style:family="paragraph">
      <style:paragraph-properties fo:text-align="justify" fo:line-height="150%" fo:text-indent="0.4916i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Standard" style:family="paragraph">
      <style:paragraph-properties fo:text-align="justify" fo:line-height="150%" fo:text-indent="0.4916i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weight="bold" style:font-weight-asian="bold"/>
    </style:style>
    <style:style style:name="T202" style:parent-style-name="Domyślnaczcionkaakapitu" style:family="text">
      <style:text-properties style:font-name-complex="Times New Roman" fo:font-weight="bold" style:font-weight-asian="bold"/>
    </style:style>
    <style:style style:name="P203" style:parent-style-name="Standard" style:family="paragraph">
      <style:paragraph-properties fo:text-align="justify" fo:line-height="150%"/>
      <style:text-properties style:font-name-complex="Times New Roman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-complex="Times New Roman" fo:font-weight="bold" style:font-weight-asian="bold"/>
    </style:style>
    <style:style style:name="T206" style:parent-style-name="Domyślnaczcionkaakapitu" style:family="text">
      <style:text-properties style:font-name-complex="Times New Roman" fo:font-weight="bold" style:font-weight-asian="bold"/>
    </style:style>
    <style:style style:name="T207" style:parent-style-name="Domyślnaczcionkaakapitu" style:family="text">
      <style:text-properties style:font-name-complex="Times New Roman" fo:font-weight="bold" style:font-weight-asian="bold" fo:color="#0070C0"/>
    </style:style>
    <style:style style:name="T208" style:parent-style-name="Domyślnaczcionkaakapitu" style:family="text">
      <style:text-properties style:font-name-complex="Times New Roman" fo:color="#0070C0"/>
    </style:style>
    <style:style style:name="T209" style:parent-style-name="Domyślnaczcionkaakapitu" style:family="text">
      <style:text-properties style:font-name-complex="Times New Roman" fo:color="#0070C0"/>
    </style:style>
    <style:style style:name="T210" style:parent-style-name="Domyślnaczcionkaakapitu" style:family="text">
      <style:text-properties style:font-name-complex="Times New Roman" fo:font-weight="bold" style:font-weight-asian="bold"/>
    </style:style>
    <style:style style:name="T211" style:parent-style-name="Domyślnaczcionkaakapitu" style:family="text">
      <style:text-properties style:font-name-complex="Times New Roman" fo:font-weight="bold" style:font-weight-asian="bold" fo:color="#0070C0"/>
    </style:style>
    <style:style style:name="P212" style:parent-style-name="Standard" style:family="paragraph">
      <style:paragraph-properties fo:text-align="justify" fo:line-height="150%" fo:text-indent="0.4916in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 fo:font-weight="bold" style:font-weight-asian="bold"/>
    </style:style>
    <style:style style:name="P22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-complex="Times New Roman" fo:font-weight="bold" style:font-weight-asian="bold"/>
    </style:style>
    <style:style style:name="T223" style:parent-style-name="Domyślnaczcionkaakapitu" style:family="text">
      <style:text-properties style:font-name-complex="Times New Roman" fo:font-weight="bold" style:font-weight-asian="bold"/>
    </style:style>
    <style:style style:name="T224" style:parent-style-name="Domyślnaczcionkaakapitu" style:family="text">
      <style:text-properties style:font-name-complex="Times New Roman" fo:font-weight="bold" style:font-weight-asian="bold" fo:color="#0070C0"/>
    </style:style>
    <style:style style:name="T225" style:parent-style-name="Domyślnaczcionkaakapitu" style:family="text">
      <style:text-properties style:font-name-complex="Times New Roman" fo:color="#0070C0"/>
    </style:style>
    <style:style style:name="T226" style:parent-style-name="Domyślnaczcionkaakapitu" style:family="text">
      <style:text-properties style:font-name-complex="Times New Roman" fo:color="#0070C0"/>
    </style:style>
    <style:style style:name="T227" style:parent-style-name="Domyślnaczcionkaakapitu" style:family="text">
      <style:text-properties style:font-name-complex="Times New Roman" fo:font-weight="bold" style:font-weight-asian="bold"/>
    </style:style>
    <style:style style:name="T228" style:parent-style-name="Domyślnaczcionkaakapitu" style:family="text">
      <style:text-properties style:font-name-complex="Times New Roman" fo:font-weight="bold" style:font-weight-asian="bold" fo:color="#0070C0"/>
    </style:style>
    <style:style style:name="P229" style:parent-style-name="Standard" style:family="paragraph">
      <style:paragraph-properties fo:text-align="justify" fo:line-height="150%" fo:text-indent="0.4916in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 fo:font-style="italic" style:font-style-asian="italic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 fo:font-style="italic" style:font-style-asian="italic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paragraph-properties fo:text-align="justify" fo:line-height="150%" fo:text-indent="0.4916i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 fo:font-weight="bold" style:font-weight-asian="bold"/>
    </style:style>
    <style:style style:name="P239" style:parent-style-name="Standard" style:family="paragraph">
      <style:paragraph-properties fo:text-align="justify" fo:line-height="150%"/>
      <style:text-properties style:font-name-complex="Times New Roman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-complex="Times New Roman" fo:font-weight="bold" style:font-weight-asian="bold"/>
    </style:style>
    <style:style style:name="T242" style:parent-style-name="Domyślnaczcionkaakapitu" style:family="text">
      <style:text-properties style:font-name-complex="Times New Roman" fo:font-weight="bold" style:font-weight-asian="bold"/>
    </style:style>
    <style:style style:name="T243" style:parent-style-name="Domyślnaczcionkaakapitu" style:family="text">
      <style:text-properties style:font-name-complex="Times New Roman" fo:font-weight="bold" style:font-weight-asian="bold" fo:color="#0070C0"/>
    </style:style>
    <style:style style:name="T244" style:parent-style-name="Domyślnaczcionkaakapitu" style:family="text">
      <style:text-properties style:font-name-complex="Times New Roman" fo:color="#0070C0"/>
    </style:style>
    <style:style style:name="T245" style:parent-style-name="Domyślnaczcionkaakapitu" style:family="text">
      <style:text-properties style:font-name-complex="Times New Roman" fo:color="#0070C0"/>
    </style:style>
    <style:style style:name="T246" style:parent-style-name="Domyślnaczcionkaakapitu" style:family="text">
      <style:text-properties style:font-name-complex="Times New Roman" fo:font-weight="bold" style:font-weight-asian="bold"/>
    </style:style>
    <style:style style:name="T247" style:parent-style-name="Domyślnaczcionkaakapitu" style:family="text">
      <style:text-properties style:font-name-complex="Times New Roman" fo:font-weight="bold" style:font-weight-asian="bold" fo:color="#0070C0"/>
    </style:style>
    <style:style style:name="T248" style:parent-style-name="Domyślnaczcionkaakapitu" style:family="text">
      <style:text-properties style:font-name-complex="Times New Roman" fo:font-weight="bold" style:font-weight-asian="bold" fo:color="#0070C0"/>
    </style:style>
    <style:style style:name="P249" style:parent-style-name="Standard" style:family="paragraph">
      <style:paragraph-properties fo:text-align="justify" fo:line-height="150%" fo:text-indent="0.4916in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complex="Times New Roman" fo:font-style="italic" style:font-style-asian="italic"/>
    </style:style>
    <style:style style:name="T253" style:parent-style-name="Domyślnaczcionkaakapitu" style:family="text">
      <style:text-properties style:font-name-complex="Times New Roman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 fo:font-weight="bold" style:font-weight-asian="bold"/>
    </style:style>
    <style:style style:name="P258" style:parent-style-name="Standard" style:family="paragraph">
      <style:paragraph-properties fo:text-align="justify" fo:line-height="150%"/>
      <style:text-properties style:font-name-complex="Times New Roman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-complex="Times New Roman" fo:font-weight="bold" style:font-weight-asian="bold"/>
    </style:style>
    <style:style style:name="T261" style:parent-style-name="Domyślnaczcionkaakapitu" style:family="text">
      <style:text-properties style:font-name-complex="Times New Roman" fo:font-weight="bold" style:font-weight-asian="bold"/>
    </style:style>
    <style:style style:name="T262" style:parent-style-name="Domyślnaczcionkaakapitu" style:family="text">
      <style:text-properties style:font-name-complex="Times New Roman" fo:font-weight="bold" style:font-weight-asian="bold" fo:color="#0070C0"/>
    </style:style>
    <style:style style:name="T263" style:parent-style-name="Domyślnaczcionkaakapitu" style:family="text">
      <style:text-properties style:font-name-complex="Times New Roman" fo:color="#0070C0"/>
    </style:style>
    <style:style style:name="T264" style:parent-style-name="Domyślnaczcionkaakapitu" style:family="text">
      <style:text-properties style:font-name-complex="Times New Roman" fo:color="#0070C0"/>
    </style:style>
    <style:style style:name="T265" style:parent-style-name="Domyślnaczcionkaakapitu" style:family="text">
      <style:text-properties style:font-name-complex="Times New Roman" fo:font-weight="bold" style:font-weight-asian="bold"/>
    </style:style>
    <style:style style:name="T266" style:parent-style-name="Domyślnaczcionkaakapitu" style:family="text">
      <style:text-properties style:font-name-complex="Times New Roman" fo:font-weight="bold" style:font-weight-asian="bold" fo:color="#0070C0"/>
    </style:style>
    <style:style style:name="P267" style:parent-style-name="Standard" style:family="paragraph">
      <style:paragraph-properties fo:text-align="justify" fo:line-height="150%" fo:text-indent="0.4916i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 fo:font-style="italic" style:font-style-asian="italic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P273" style:parent-style-name="Standard" style:family="paragraph">
      <style:paragraph-properties fo:text-align="justify" fo:line-height="150%" fo:text-indent="0.4916i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 fo:font-weight="bold" style:font-weight-asian="bold"/>
    </style:style>
    <style:style style:name="T276" style:parent-style-name="Domyślnaczcionkaakapitu" style:family="text">
      <style:text-properties style:font-name-complex="Times New Roman" fo:font-weight="bold" style:font-weight-asian="bold"/>
    </style:style>
    <style:style style:name="T27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paragraph-properties fo:text-align="center" fo:line-height="150%"/>
    </style:style>
    <style:style style:name="T28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line-height="150%" fo:text-indent="0.4916in"/>
    </style:style>
    <style:style style:name="T282" style:parent-style-name="Domyślnaczcionkaakapitu" style:family="text">
      <style:text-properties style:font-name-complex="Times New Roman" fo:font-style="italic" style:font-style-asian="italic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P287" style:parent-style-name="Standard" style:family="paragraph">
      <style:paragraph-properties fo:text-align="justify" fo:line-height="150%" fo:text-indent="0.4916in"/>
      <style:text-properties style:font-name-complex="Times New Roman"/>
    </style:style>
  </office:automatic-styles>
  <office:body>
    <office:text text:use-soft-page-breaks="true">
      <text:p text:style-name="P1"><text:span text:style-name="T2">SŁOWO</text:span></text:p>
      <text:p text:style-name="P3"/>
      <text:p text:style-name="P4"><text:span text:style-name="T5"><text:s/>WSTĘP</text:span></text:p>
      <text:p text:style-name="P6"><text:span text:style-name="T7">Panie Jezu, my Uczniowie Pana Jezusa gromadzimy się na nabożeństwie, aby razem z Tobą przejść Drogą Krzyżową. Dziś pragniemy podziękować Ci za dar mowy, za dar słowa.<text:s/></text:span><text:span text:style-name="T8">Tyle słów słyszymy w ciągu dnia, tyle słów wypowiadamy. Niech zatem ta nasza<text:s/></text:span><text:span text:style-name="T9">droga słowa</text:span><text:span text:style-name="T10"><text:s/>– przemieni nas, niech każdy z nas po tym nabożeństwie wyjdzie z tej świątyni, zwracając uwagę na to, jaką siłę posiadają słowa.</text:span></text:p>
      <text:p text:style-name="P11"/>
      <text:p text:style-name="Standard"><text:span text:style-name="T12">Któryś za nas cierpiał Rany, Jezu Ch</text:span><text:span text:style-name="T13">ryste, zmiłuj się nad nami.</text:span></text:p>
      <text:p text:style-name="Standard"/>
      <text:p text:style-name="Standard"/>
      <text:p text:style-name="P14"><text:span text:style-name="T15">STACJA I <text:s/>Słowo Piłata</text:span></text:p>
      <text:p text:style-name="Standard"><text:span text:style-name="T16">K.<text:s/></text:span><text:span text:style-name="T17">Kłaniamy Ci się Panie Jezu Chryste i błogosławimy Tobie</text:span><text:span text:style-name="T18">.</text:span><text:span text:style-name="T19"><text:line-break/></text:span><text:span text:style-name="T20">W.</text:span><text:span text:style-name="T21"><text:s/>Żeś przez krzyż i mękę swoją świat odkupić raczył.</text:span></text:p>
      <text:p text:style-name="Standard"/>
      <text:p text:style-name="P22"><text:span text:style-name="T23">Wystarczyło jedno słowo Piłata, aby skazać na śmierć człowieka pokornego, świętego, nie</text:span><text:span text:style-name="T24">winnego. Słowo ma wielką moc. Słowo może zranić, albo pocieszyć, zabić albo uleczyć. W szkole pada wiele słów: na przerwie, w klasie, w szatni. Jakie są nasze słowa? Czy pamiętamy, że słowem można komuś wyrządzić wielką krzywdę?</text:span></text:p>
      <text:p text:style-name="P25"><text:span text:style-name="T26">Panie Jezu spraw, abym ter</text:span><text:span text:style-name="T27">az przypomniał sobie, jakie słowa pojawiają się na moich ustach, kiedy przebywam wśród rówieśników, kiedy przebywam w domu, w szkole, na przerwie.</text:span></text:p>
      <text:p text:style-name="Standard"><text:span text:style-name="T28">Któryś za nas cierpiał Rany, Jezu Chryste, zmiłuj się nad nami.</text:span></text:p>
      <text:p text:style-name="P29"/>
      <text:p text:style-name="P30"/>
      <text:p text:style-name="P31"><text:span text:style-name="T32">STACJA II <text:s/>Słowo Krzyż</text:span></text:p>
      <text:p text:style-name="Standard"><text:span text:style-name="T33">K.<text:s/></text:span><text:span text:style-name="T34">Kłaniamy Ci się<text:s/></text:span><text:span text:style-name="T35">Panie Jezu Chryste i błogosławimy Tobie</text:span><text:span text:style-name="T36">.</text:span><text:span text:style-name="T37"><text:line-break/></text:span><text:span text:style-name="T38">W.</text:span><text:span text:style-name="T39"><text:s/>Żeś przez krzyż i mękę swoją świat odkupić raczył.</text:span></text:p>
      <text:p text:style-name="P40"/>
      <text:p text:style-name="P41"><text:span text:style-name="T42">Pan Jezus bez żadnego słowa narzekania, wyjaśnienia, tłumaczenia bierze krzyż. A czy ja umiem bez słowa marudzenia wziąć swój krzyż: krzyż swoich szkolnych zada</text:span><text:span text:style-name="T43">ń np.: zadań domowych, prac, które należy wykonać na poszczególne lekcje, krzyż obowiązków np. przewodniczącego klasy, dyżurnego; krzyż wczesnego wstawania do szkoły?</text:span></text:p>
      <text:p text:style-name="P44"><text:span text:style-name="T45">Panie Jezu, proszę Cię o pomoc, gdy nie chce mi się wziąć swego krzyża.</text:span></text:p>
      <text:p text:style-name="Standard"><text:span text:style-name="T46">Któryś za nas ci</text:span><text:span text:style-name="T47">erpiał Rany, Jezu Chryste, zmiłuj się nad nami.</text:span></text:p>
      <text:p text:style-name="P48"/>
      <text:p text:style-name="P49"/>
      <text:p text:style-name="P50"/>
      <text:p text:style-name="P51"/>
      <text:p text:style-name="P52"><text:span text:style-name="T53">STACJA III Słowo upadku</text:span></text:p>
      <text:soft-page-break/>
      <text:p text:style-name="Standard"><text:span text:style-name="T54">K.<text:s/></text:span><text:span text:style-name="T55">Kłaniamy Ci się Panie Jezu Chryste i błogosławimy Tobie</text:span><text:span text:style-name="T56">.</text:span><text:span text:style-name="T57"><text:line-break/></text:span><text:span text:style-name="T58">W.</text:span><text:span text:style-name="T59"><text:s/>Żeś przez krzyż i mękę swoją świat odkupić raczył.</text:span></text:p>
      <text:p text:style-name="Standard"/>
      <text:p text:style-name="P60"><text:span text:style-name="T61">Panie Jezu, kiedy upadłeś pierwszy raz, z pewnością słyszałeś wi</text:span><text:span text:style-name="T62">ele słów. Od żołnierzy padały słowa:<text:s/></text:span><text:span text:style-name="T63">wstawaj, dalej, ruszaj</text:span><text:span text:style-name="T64">! Słyszałeś słowa tłumu, które trudno było zrozumieć, które pełne agresji dodawały bólu, słowa, które wyśmiewały. Ty znów bez słowa podnosisz się i idziesz. Jakie są moje słowa, kiedy widzę, że moj</text:span><text:span text:style-name="T65">a koleżanka lub kolega upadł, potknął się, albo coś mu się nie udało?</text:span></text:p>
      <text:p text:style-name="P66"><text:span text:style-name="T67">Panie Jezu, proszę Cię, abym umiał podnosić innych, gdy upadną.</text:span></text:p>
      <text:p text:style-name="Standard"><text:span text:style-name="T68">Któryś za nas cierpiał Rany, Jezu Chryste, zmiłuj się nad nami.</text:span></text:p>
      <text:p text:style-name="P69"/>
      <text:p text:style-name="P70"/>
      <text:p text:style-name="P71"><text:span text:style-name="T72">STACJA IV Słowo Matki</text:span></text:p>
      <text:p text:style-name="Standard"><text:span text:style-name="T73">K.<text:s/></text:span><text:span text:style-name="T74">Kłaniamy Ci się Panie Jezu<text:s/></text:span><text:span text:style-name="T75">Chryste i błogosławimy Tobie</text:span><text:span text:style-name="T76">.</text:span><text:span text:style-name="T77"><text:line-break/></text:span><text:span text:style-name="T78">W.</text:span><text:span text:style-name="T79"><text:s/>Żeś przez krzyż i mękę swoją świat odkupić raczył.</text:span></text:p>
      <text:p text:style-name="Standard"/>
      <text:p text:style-name="P80"><text:span text:style-name="T81">Spotkanie bez słów. A jednak przez spojrzenie wypowiedziano najpiękniejsze słowa:<text:s/></text:span><text:span text:style-name="T82">Mamo, kocham Cię; Synu, kocham Cię.</text:span><text:span text:style-name="T83"><text:s/>Czy moje spojrzenia niosą ze sobą słowa, które pomaga</text:span><text:span text:style-name="T84">ją iść dalej czy raczej słowa, które niszczą, są pełne złości, obojętności i agresji?</text:span></text:p>
      <text:p text:style-name="P85"><text:span text:style-name="T86">Panie Jezu, naucz mnie patrzeć na rodziców, wychowawców, nauczycieli<text:s/></text:span><text:span text:style-name="T87"><text:line-break/></text:span><text:span text:style-name="T88">i kolegów z wielką miłością i wdzięcznością. Maryjo, naucz mnie dostrzegać w drugim człowieku obraz</text:span><text:span text:style-name="T89"><text:s/>Twojego Syna – Jezusa.</text:span></text:p>
      <text:list text:style-name="WWNum10">
        <text:list-item>
          <text:p text:style-name="P90"><text:span text:style-name="T91">Pomódlmy się za naszych RODZICÓW, prosząc Maryję o potrzebne łaski, siły, opiekę oraz zdrowie:<text:s/></text:span><text:span text:style-name="T92">Zdrowaś Maryjo …</text:span></text:p>
        </text:list-item>
      </text:list>
      <text:p text:style-name="P93"/>
      <text:p text:style-name="Standard"><text:span text:style-name="T94">Któryś za nas cierpiał Rany, Jezu Chryste, zmiłuj się nad nami. I Ty któraś współcierpiała, Matko Bolesna, przyczyń się</text:span><text:span text:style-name="T95"><text:s/>za nami.</text:span></text:p>
      <text:p text:style-name="Standard"/>
      <text:p text:style-name="P96"/>
      <text:p text:style-name="P97"><text:span text:style-name="T98">STACJA V Słowo Szymona</text:span></text:p>
      <text:p text:style-name="Standard"><text:span text:style-name="T99">K.<text:s/></text:span><text:span text:style-name="T100">Kłaniamy Ci się Panie Jezu Chryste i błogosławimy Tobie</text:span><text:span text:style-name="T101">.</text:span><text:span text:style-name="T102"><text:line-break/></text:span><text:span text:style-name="T103">W.</text:span><text:span text:style-name="T104"><text:s/>Żeś przez krzyż i mękę swoją świat odkupić raczył.</text:span></text:p>
      <text:p text:style-name="Standard"/>
      <text:p text:style-name="P105"><text:span text:style-name="T106">Szymon słyszy od żołnierzy słowa:<text:s/></text:span><text:span text:style-name="T107">Pomóż! Weź ten krzyż!</text:span><text:span text:style-name="T108"><text:s/>Są to słowa przymusu. W szkole być może też słyszę</text:span><text:span text:style-name="T109"><text:s/>podobne słowa:<text:s/></text:span><text:span text:style-name="T110">Pomóż koledze. Podnieś papierek</text:span><text:span text:style-name="T111">.<text:s/></text:span><text:span text:style-name="T112">Posprzątaj pod ławką</text:span><text:span text:style-name="T113">. Jak wtedy reaguję? Czy z ochotą wykonuję polecenia nauczyciela, wychowawcy? Czy raczej ociągam się i z niechęcią to robię?</text:span></text:p>
      <text:p text:style-name="P114"><text:span text:style-name="T115">Panie Jezu, naucz mnie z pokorą i z ochotą podejmować polecen</text:span><text:span text:style-name="T116">ia bliskich mi osób oraz tych, którzy proszą o pomoc.</text:span></text:p>
      <text:p text:style-name="Standard"><text:span text:style-name="T117">Któryś za nas cierpiał Rany, Jezu Chryste, zmiłuj się nad nami.</text:span></text:p>
      <text:p text:style-name="Standard"/>
      <text:p text:style-name="P118"><text:span text:style-name="T119">STACJA VI Słowo Weroniki</text:span></text:p>
      <text:p text:style-name="Standard"><text:span text:style-name="T120">K.<text:s/></text:span><text:span text:style-name="T121">Kłaniamy Ci się Panie Jezu Chryste i błogosławimy Tobie</text:span><text:span text:style-name="T122">.</text:span><text:span text:style-name="T123"><text:line-break/></text:span><text:soft-page-break/><text:span text:style-name="T124">W.</text:span><text:span text:style-name="T125"><text:s/>Żeś przez krzyż i mękę swoją świat odkupić raczy</text:span><text:span text:style-name="T126">ł.</text:span></text:p>
      <text:p text:style-name="Standard"/>
      <text:p text:style-name="P127"><text:span text:style-name="T128">Św. Weronika słowa zamieniła w czyn. Są sytuacje w naszym życiu, kiedy sami podejmujemy jakiś gest, czyn, mimo że nas o to nie proszono. Tak uczyniła św. Weronika. Ona, inaczej niż Szymon, podchodzi do Jezusa. Za to podejście otrzymała nagrodę – odbit</text:span><text:span text:style-name="T129">e na chuście oblicze samego Chrystusa. Pragnie ten obraz zachować już na zawsze w swoim sercu. <text:s/></text:span></text:p>
      <text:p text:style-name="P130"><text:span text:style-name="T131">Panie Jezu, naucz mnie zamieniać słowa w czyn. Żebym nie tyle – dużo mówił – co czynił wiele dobrego.</text:span></text:p>
      <text:p text:style-name="Standard"><text:span text:style-name="T132">Któryś za nas cierpiał Rany, Jezu Chryste, zmiłuj się nad</text:span><text:span text:style-name="T133"><text:s/>nami.</text:span></text:p>
      <text:p text:style-name="Standard"/>
      <text:p text:style-name="P134"/>
      <text:p text:style-name="P135"><text:span text:style-name="T136">STACJA VII Słowo powrotu</text:span></text:p>
      <text:p text:style-name="Standard"><text:span text:style-name="T137">K.<text:s/></text:span><text:span text:style-name="T138">Kłaniamy Ci się Panie Jezu Chryste i błogosławimy Tobie</text:span><text:span text:style-name="T139">.</text:span><text:span text:style-name="T140"><text:line-break/></text:span><text:span text:style-name="T141">W.</text:span><text:span text:style-name="T142"><text:s/>Żeś przez krzyż i mękę swoją świat odkupić raczył.</text:span></text:p>
      <text:p text:style-name="Standard"/>
      <text:p text:style-name="P143"><text:span text:style-name="T144">Ile razy z naszych ust padały słowa:<text:s/></text:span><text:span text:style-name="T145">Przepraszam. Już nie będę tego robił</text:span><text:span text:style-name="T146">. Upłynęło jednak kilka minut,<text:s/></text:span><text:span text:style-name="T147">albo kilka lekcji i znowu to samo. Czy zdaję sobie sprawę z tego, że moim upadkiem są także słowa wulgarne czy przekleństwa. Być może wiele razy postanawiałem, że już będę unikał złych słów, a tu ciągle to samo. Warto wówczas przypomnieć sobie scenę z drug</text:span><text:span text:style-name="T148">iego upadku i jak najszybciej się podnieść, i na nowo poprawić.</text:span></text:p>
      <text:p text:style-name="P149"><text:span text:style-name="T150">Panie Jezu, proszę spraw, aby moje słowa nie były puste, bez pokrycia, aby z moich ust nie padały słowa wulgarne.</text:span></text:p>
      <text:p text:style-name="Standard"><text:span text:style-name="T151">Któryś za nas cierpiał Rany, Jezu Chryste, zmiłuj się nad nami.</text:span></text:p>
      <text:p text:style-name="Standard"/>
      <text:p text:style-name="P152"/>
      <text:p text:style-name="P153"><text:span text:style-name="T154">STACJA<text:s/></text:span><text:span text:style-name="T155">VIII Słowo płaczących Niewiast</text:span></text:p>
      <text:p text:style-name="Standard"><text:span text:style-name="T156">K.<text:s/></text:span><text:span text:style-name="T157">Kłaniamy Ci się Panie Jezu Chryste i błogosławimy Tobie</text:span><text:span text:style-name="T158">.</text:span><text:span text:style-name="T159"><text:line-break/></text:span><text:span text:style-name="T160">W.</text:span><text:span text:style-name="T161"><text:s/>Żeś przez krzyż i mękę swoją świat odkupić raczył.</text:span></text:p>
      <text:p text:style-name="Standard"/>
      <text:p text:style-name="P162"><text:span text:style-name="T163">Na drodze krzyżowej pojawiają się niewiasty, które płaczą, zawodzą. Zamiast słów - łzy. Jak często przez nasze</text:span><text:span text:style-name="T164"><text:s/>słowa ktoś płacze. Może płaczą rodzice, może nauczyciele, a może koledzy lub koleżanki. Być może często ktoś płacze przez nas w ukryciu. Często, gdy widzimy, że ktoś płacze, domyślamy się, że ta osoba cierpi, że przeżywa smutek, czuje ból. Czy w takiej sy</text:span><text:span text:style-name="T165">tuacji potrafię prosić Pana Boga w cichej modlitwie za osobę, która wylewa łzy?</text:span></text:p>
      <text:p text:style-name="P166"><text:span text:style-name="T167">Panie, naucz mnie być wrażliwym na łzy innych.</text:span></text:p>
      <text:p text:style-name="Standard"><text:span text:style-name="T168">Któryś za nas cierpiał Rany, Jezu Chryste, zmiłuj się nad nami.</text:span></text:p>
      <text:p text:style-name="Standard"/>
      <text:p text:style-name="Standard"/>
      <text:p text:style-name="P169"/>
      <text:p text:style-name="P170"><text:span text:style-name="T171">STACJA IX Słowo przy kolejnym upadku</text:span></text:p>
      <text:p text:style-name="Standard"><text:span text:style-name="T172">K.<text:s/></text:span><text:span text:style-name="T173">Kłaniamy Ci się Pani</text:span><text:span text:style-name="T174">e Jezu Chryste i błogosławimy Tobie</text:span><text:span text:style-name="T175">.</text:span><text:span text:style-name="T176"><text:line-break/></text:span><text:soft-page-break/><text:span text:style-name="T177">W.</text:span><text:span text:style-name="T178"><text:s/>Żeś przez krzyż i mękę swoją świat odkupić raczył.</text:span></text:p>
      <text:p text:style-name="Standard"/>
      <text:p text:style-name="P179"><text:span text:style-name="T180">Jezus upada pod krzyżem trzeci raz. Ten upadek z pewnością najbardziej boli. A może Pan Jezus najbardziej cierpi, kiedy na modlitwie wypowiadam słowa, a moje myśli<text:s/></text:span><text:span text:style-name="T181">są zajęte czymś innym. Nie myślę o Osobie, z którą rozmawiam. Boli Pana Jezusa, kiedy podczas modlitwy w szkole, na lekcji religii zamiast się skupić, myślę o czymś innym, wszystko mnie rozprasza: koleżanka, hałas na boisku, ptak na parapecie, kolega, któr</text:span><text:span text:style-name="T182">y się kręci.</text:span></text:p>
      <text:p text:style-name="P183"><text:span text:style-name="T184">Panie, naucz mnie, abym zrozumiał, że modlitwa to rozmowa z Tobą, że modlitwa to słowo wypowiadane do Boga.</text:span></text:p>
      <text:p text:style-name="Standard"><text:span text:style-name="T185">Któryś za nas cierpiał Rany, Jezu Chryste, zmiłuj się nad nami.</text:span></text:p>
      <text:p text:style-name="P186"/>
      <text:p text:style-name="P187"><text:span text:style-name="T188">STACJA X Słowo godność</text:span></text:p>
      <text:p text:style-name="Standard"><text:span text:style-name="T189">K.<text:s/></text:span><text:span text:style-name="T190">Kłaniamy Ci się Panie Jezu Chryste i błog</text:span><text:span text:style-name="T191">osławimy Tobie</text:span><text:span text:style-name="T192">.</text:span><text:span text:style-name="T193"><text:line-break/></text:span><text:span text:style-name="T194">W.</text:span><text:span text:style-name="T195"><text:s/>Żeś przez krzyż i mękę swoją świat odkupić raczył.</text:span></text:p>
      <text:p text:style-name="Standard"/>
      <text:p text:style-name="P196"><text:span text:style-name="T197">Przy tej stacji Pan Jezus zostaje obdarty z szat, z ubrania. Czy wiem, że moje słowa mogą również zniszczyć czyjąś godność? Jeśli posługuję się kłamstwem, plotką, obmową, oszczerstwem.<text:s/></text:span><text:span text:style-name="T198"><text:s/>Jeśli posługuję się szyderstwem, drwiną, ironią, jeśli kogoś wyśmiewam, albo dokuczam, to zdzieram z drugiego człowieka szatę dobrego imienia.</text:span></text:p>
      <text:p text:style-name="P199"><text:span text:style-name="T200">Panie Jezu, naucz mnie, abym nikogo nie pozbawiał szaty, bo każdy człowiek ma szatę Dziecka Bożego.</text:span></text:p>
      <text:p text:style-name="Standard"><text:span text:style-name="T201">Któryś za n</text:span><text:span text:style-name="T202">as cierpiał Rany, Jezu Chryste, zmiłuj się nad nami.</text:span></text:p>
      <text:p text:style-name="Standard"/>
      <text:p text:style-name="P203"/>
      <text:p text:style-name="P204"><text:span text:style-name="T205">STACJA XI Słowo bólu</text:span></text:p>
      <text:p text:style-name="Standard"><text:span text:style-name="T206">K.<text:s/></text:span><text:span text:style-name="T207">Kłaniamy Ci się Panie Jezu Chryste i błogosławimy Tobie</text:span><text:span text:style-name="T208">.</text:span><text:span text:style-name="T209"><text:line-break/></text:span><text:span text:style-name="T210">W.</text:span><text:span text:style-name="T211"><text:s/>Żeś przez krzyż i mękę swoją świat odkupić raczył.</text:span></text:p>
      <text:p text:style-name="Standard"/>
      <text:p text:style-name="P212"><text:span text:style-name="T213">Niektóre słowa są jak gwoździe, które przeszywają i na długo<text:s/></text:span><text:span text:style-name="T214">pozostają w nas. Są słowa, które wypowiedziane przez kogoś – przylepiły się do niego na wiele lat. W szkole wystarczy, że przypniemy drugiemu łatę np. „Oszust”, „Kłamca”, że kogoś przezywamy, szydzimy z niego. Czy zdaję sobie sprawę, ile bólu sprawiam komu</text:span><text:span text:style-name="T215">ś, mówiąc o nim źle, posługując się obraźliwym słowem, przezywając kogoś. Czasami przez wiele lat gwoździe mogą tkwić w naszym sercu i sprawiać ból i cierpienie, a wówczas rany bardzo wolno się goją. <text:s/></text:span></text:p>
      <text:p text:style-name="P216"><text:span text:style-name="T217">Panie ,spraw, aby moje słowa były balsamem na rany zad</text:span><text:span text:style-name="T218">ane przez gorzkie słowa.</text:span></text:p>
      <text:p text:style-name="Standard"><text:span text:style-name="T219">Któryś za nas cierpiał Rany, Jezu Chryste, zmiłuj się nad nami.</text:span></text:p>
      <text:p text:style-name="Standard"/>
      <text:p text:style-name="Standard"/>
      <text:p text:style-name="P220"/>
      <text:p text:style-name="P221"><text:span text:style-name="T222">STACJA XII Słowa z krzyża</text:span></text:p>
      <text:p text:style-name="Standard"><text:span text:style-name="T223">K.<text:s/></text:span><text:span text:style-name="T224">Kłaniamy Ci się Panie Jezu Chryste i błogosławimy Tobie</text:span><text:span text:style-name="T225">.</text:span><text:span text:style-name="T226"><text:line-break/></text:span><text:soft-page-break/><text:span text:style-name="T227">W.</text:span><text:span text:style-name="T228"><text:s/>Żeś przez krzyż i mękę swoją świat odkupić raczył.</text:span></text:p>
      <text:p text:style-name="Standard"/>
      <text:p text:style-name="P229"><text:span text:style-name="T230">Stacja, przy której słychać słowo Jezusa:<text:s/></text:span><text:span text:style-name="T231">„Pragnę”.</text:span><text:span text:style-name="T232"><text:s/>Pragnę byś wiedział, że Cię kocham i dlatego oddaję za ciebie życie. To z wysokości krzyża wypowiedziałeś <text:s/>słowa:<text:s/></text:span><text:span text:style-name="T233">Ojcze w Twoje ręce oddaję ducha mego</text:span><text:span text:style-name="T234">. My też oddajemy Tobie Panie wszystko, co mamy. Nasze życie, nasze myśli, oczy, ręce, nogi. Oddajemy nasze plany, radości i smutki. Oddajemy Ci Jezu nasze rodziny, przyjaciół, nauczycieli. Oddajemy nasze usta, z których padają różne słowa.</text:span></text:p>
      <text:p text:style-name="P235"><text:span text:style-name="T236">Panie, naucz n</text:span><text:span text:style-name="T237">as oddawać każdy dzień Tobie, naucz rozpoczynać i kończyć dzień słowami modlitwy.</text:span></text:p>
      <text:p text:style-name="Standard"><text:span text:style-name="T238">Któryś za nas cierpiał Rany, Jezu Chryste, zmiłuj się nad nami.</text:span></text:p>
      <text:p text:style-name="Standard"/>
      <text:p text:style-name="P239"/>
      <text:p text:style-name="P240"><text:span text:style-name="T241">STACJA XIII Słowo w dłoniach Maryi</text:span></text:p>
      <text:p text:style-name="Standard"><text:span text:style-name="T242">K.<text:s/></text:span><text:span text:style-name="T243">Kłaniamy Ci się Panie Jezu Chryste i błogosławimy Tobie</text:span><text:span text:style-name="T244">.</text:span><text:span text:style-name="T245"><text:line-break/></text:span><text:span text:style-name="T246">W.</text:span><text:span text:style-name="T247"><text:s/>Żeś przez</text:span><text:span text:style-name="T248"><text:s/>krzyż i mękę swoją świat odkupić raczył.</text:span></text:p>
      <text:p text:style-name="Standard"/>
      <text:p text:style-name="P249"><text:span text:style-name="T250">Ciało Pana Jezusa zdjęto z krzyża. Myślano, że Jezus nie wypowie już żadnego słowa. Tymczasem to Słowo Boga zaczęło kiełkować w sercach uczniów: apostołów. Najbardziej jednak Słowo Boga kiełkowało w sercu Maryi, k</text:span><text:span text:style-name="T251">tóra trzymając martwe ciało swojego dziecka, wierzyła Słowu, które wypowiedział Bóg:<text:s/></text:span><text:span text:style-name="T252">Nie bój się, wierz tylko</text:span><text:span text:style-name="T253">. A czy ja wierzę Słowom Pana Boga? Jeśli wierzę, to czy ufam Mu?</text:span></text:p>
      <text:p text:style-name="P254"><text:span text:style-name="T255">Panie, naucz nas rozważać Twoje Słowo zawarte na kartach Świętej Księgi – Biblii</text:span><text:span text:style-name="T256">.</text:span></text:p>
      <text:p text:style-name="Standard"><text:span text:style-name="T257">Któryś za nas cierpiał Rany, Jezu Chryste, zmiłuj się nad nami.</text:span></text:p>
      <text:p text:style-name="Standard"/>
      <text:p text:style-name="P258"/>
      <text:p text:style-name="P259"><text:span text:style-name="T260">STACJA XIV Słowo nadziei</text:span></text:p>
      <text:p text:style-name="Standard"><text:span text:style-name="T261">K.<text:s/></text:span><text:span text:style-name="T262">Kłaniamy Ci się Panie Jezu Chryste i błogosławimy Tobie</text:span><text:span text:style-name="T263">.</text:span><text:span text:style-name="T264"><text:line-break/></text:span><text:span text:style-name="T265">W.</text:span><text:span text:style-name="T266"><text:s/>Żeś przez krzyż i mękę swoją świat odkupić raczył.</text:span></text:p>
      <text:p text:style-name="Standard"/>
      <text:p text:style-name="P267"><text:span text:style-name="T268">Pan Jezus został złożony do grobu. Przebywał<text:s/></text:span><text:span text:style-name="T269">tam trzy dni, ale z nami pozostał na zawsze, bo:<text:s/></text:span><text:span text:style-name="T270">Słowo Ciałem się stało i zamieszkało między nami.<text:s/></text:span><text:span text:style-name="T271">Słowo Boże pokrzepia, Słowo Boże dodaje sił, Słowo Boże wskrzesza, Słowo Boże uzdrawia. Panie Jezu, pozostałeś z nami w Eucharystii. My przyjmujemy Cię do na</text:span><text:span text:style-name="T272">szych serc, ale najpierw przenikasz nas i dotykasz naszych ust.</text:span></text:p>
      <text:p text:style-name="P273"><text:span text:style-name="T274">Prosimy Cię Panie, aby słowa, które wypowiadamy, a jest ich bardzo dużo, były święte. Niech nasze Słowa niosą i czynią wiele dobrego w domu, w szkole, podczas pracy i zabawy.</text:span></text:p>
      <text:p text:style-name="Standard"><text:span text:style-name="T275">Któryś za nas<text:s/></text:span><text:span text:style-name="T276">cierpiał Rany, Jezu Chryste, zmiłuj się nad nami. <text:s/></text:span><text:span text:style-name="T277">(3razy)</text:span></text:p>
      <text:p text:style-name="Standard"/>
      <text:p text:style-name="Standard"/>
      <text:p text:style-name="Standard"/>
      <text:p text:style-name="P278"/>
      <text:p text:style-name="P279"><text:span text:style-name="T280">ZAKOŃCZENIE</text:span></text:p>
      <text:p text:style-name="P281"><text:span text:style-name="T282">„Na początku było Słowo, a Słowo było u Boga i Bogiem było Słowo”.<text:s/></text:span><text:span text:style-name="T283">Tym fragmentem z<text:s/></text:span><text:soft-page-break/><text:span text:style-name="T284">Ewangelii Św. Jana pragniemy podziękować Ci Panie Jezu, za Twoje Słowo i za to, że przyszedłeś na</text:span><text:span text:style-name="T285"><text:s/>świat, aby nas odkupić, aby nas pouczyć jak żyć, aby nam powiedzieć i udowodnić, jak bardzo nas kochasz. Dziękujemy Ci za każde słowo, które pozostało w nas podczas tej Drogi Krzyżowej. Prosimy, abyśmy nie rzucali słów na wiatr. Niech Twoje słowo rzucone<text:s/></text:span><text:span text:style-name="T286">jak ziarno w nasze serca, przynosi dobry plon.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ydział Katechetyczny</meta:initial-creator>
    <dc:creator>Wydział Katechetyczny</dc:creator>
    <meta:creation-date>2020-03-30T08:55:00Z</meta:creation-date>
    <dc:date>2020-03-30T08:55:00Z</dc:date>
    <meta:template xlink:href="Normal" xlink:type="simple"/>
    <meta:editing-cycles>2</meta:editing-cycles>
    <meta:editing-duration>PT0S</meta:editing-duration>
    <meta:document-statistic meta:page-count="6" meta:paragraph-count="21" meta:word-count="1551" meta:character-count="10842" meta:row-count="77" meta:non-whitespace-character-count="9312"/>
  </office:meta>
</office:document-meta>
</file>