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omplex="Times New Roman" fo:font-weight="bold" style:font-weight-asian="bold" style:font-weight-complex="bold" fo:color="#FF0000"/>
    </style:style>
    <style:style style:name="P3" style:parent-style-name="Standard" style:family="paragraph">
      <style:paragraph-properties fo:text-align="justify"/>
      <style:text-properties style:font-name-complex="Times New Roman" fo:font-weight="bold" style:font-weight-asian="bold" style:font-weight-complex="bold" fo:color="#00B050"/>
    </style:style>
    <style:style style:name="P4" style:parent-style-name="Standard" style:family="paragraph">
      <style:paragraph-properties fo:text-align="justify" fo:line-height="150%"/>
    </style:style>
    <style:style style:name="T5" style:parent-style-name="Domyślnaczcionkaakapitu" style:family="text">
      <style:text-properties style:font-name-complex="Times New Roman" fo:color="#000000"/>
    </style:style>
    <style:style style:name="T6" style:parent-style-name="Domyślnaczcionkaakapitu" style:family="text">
      <style:text-properties style:font-name-complex="Times New Roman" fo:color="#000000"/>
    </style:style>
    <style:style style:name="T7" style:parent-style-name="Domyślnaczcionkaakapitu" style:family="text">
      <style:text-properties style:font-name-complex="Times New Roman" fo:color="#000000"/>
    </style:style>
    <style:style style:name="T8" style:parent-style-name="Domyślnaczcionkaakapitu" style:family="text">
      <style:text-properties style:font-name-complex="Times New Roman" fo:font-weight="bold" style:font-weight-asian="bold" fo:color="#000000"/>
    </style:style>
    <style:style style:name="P9" style:parent-style-name="Standard" style:family="paragraph">
      <style:paragraph-properties fo:text-align="justify" fo:line-height="150%"/>
      <style:text-properties style:font-name-complex="Times New Roman" fo:color="#000000"/>
    </style:style>
    <style:style style:name="P10" style:parent-style-name="Standard" style:family="paragraph">
      <style:paragraph-properties fo:text-align="justify" fo:line-height="150%"/>
      <style:text-properties style:font-name-complex="Times New Roman" fo:color="#000000"/>
    </style:style>
    <style:style style:name="P11" style:parent-style-name="Standard" style:family="paragraph">
      <style:paragraph-properties fo:text-align="justify" fo:line-height="150%"/>
    </style:style>
    <style:style style:name="T12" style:parent-style-name="Domyślnaczcionkaakapitu" style:family="text">
      <style:text-properties style:font-name-complex="Times New Roman" fo:color="#000000"/>
    </style:style>
    <style:style style:name="T13" style:parent-style-name="Domyślnaczcionkaakapitu" style:family="text">
      <style:text-properties style:font-name-complex="Times New Roman" fo:color="#000000"/>
    </style:style>
    <style:style style:name="T14" style:parent-style-name="Domyślnaczcionkaakapitu" style:family="text">
      <style:text-properties fo:color="#00000A"/>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text-properties style:font-name-complex="Times New Roman" fo:color="#000000"/>
    </style:style>
    <style:style style:name="P17" style:parent-style-name="Standard" style:family="paragraph">
      <style:paragraph-properties fo:text-align="justify" fo:line-height="150%"/>
      <style:text-properties style:font-name-complex="Times New Roman" fo:color="#000000"/>
    </style:style>
    <style:style style:name="P18" style:parent-style-name="Standard" style:list-style-name="LFO2" style:family="paragraph">
      <style:paragraph-properties fo:text-align="justify" fo:line-height="150%"/>
    </style:style>
    <style:style style:name="T19" style:parent-style-name="Domyślnaczcionkaakapitu" style:family="text">
      <style:text-properties style:font-name-complex="Times New Roman" fo:font-weight="bold" style:font-weight-asian="bold" fo:font-style="italic" style:font-style-asian="italic"/>
    </style:style>
    <style:style style:name="T20" style:parent-style-name="Domyślnaczcionkaakapitu" style:family="text">
      <style:text-properties style:font-name-complex="Times New Roman" fo:font-weight="bold" style:font-weight-asian="bold" fo:font-style="italic" style:font-style-asian="italic"/>
    </style:style>
    <style:style style:name="T21" style:parent-style-name="Domyślnaczcionkaakapitu" style:family="text">
      <style:text-properties style:font-name-complex="Times New Roman" fo:font-weight="bold" style:font-weight-asian="bold"/>
    </style:style>
    <style:style style:name="T22" style:parent-style-name="Domyślnaczcionkaakapitu" style:family="text">
      <style:text-properties style:font-name-complex="Times New Roman" fo:font-weight="bold" style:font-weight-asian="bold" fo:font-style="italic" style:font-style-asian="italic"/>
    </style:style>
    <style:style style:name="T23" style:parent-style-name="Domyślnaczcionkaakapitu" style:family="text">
      <style:text-properties style:font-name-complex="Times New Roman" fo:font-weight="bold" style:font-weight-asian="bold"/>
    </style:style>
    <style:style style:name="P24" style:parent-style-name="Standard" style:list-style-name="LFO2" style:family="paragraph">
      <style:paragraph-properties fo:text-align="justify" fo:line-height="150%"/>
    </style:style>
    <style:style style:name="T25" style:parent-style-name="Domyślnaczcionkaakapitu" style:family="text">
      <style:text-properties style:font-name-complex="Times New Roman" fo:font-weight="bold" style:font-weight-asian="bold"/>
    </style:style>
    <style:style style:name="T26" style:parent-style-name="Domyślnaczcionkaakapitu" style:family="text">
      <style:text-properties style:font-name-complex="Times New Roman" fo:font-weight="bold" style:font-weight-asian="bold"/>
    </style:style>
    <style:style style:name="P27" style:parent-style-name="Standard" style:list-style-name="LFO2" style:family="paragraph">
      <style:paragraph-properties fo:text-align="justify" fo:line-height="150%"/>
    </style:style>
    <style:style style:name="T28" style:parent-style-name="Domyślnaczcionkaakapitu" style:family="text">
      <style:text-properties style:font-name-complex="Times New Roman" fo:font-weight="bold" style:font-weight-asian="bold" fo:font-style="italic" style:font-style-asian="italic"/>
    </style:style>
    <style:style style:name="T29" style:parent-style-name="Domyślnaczcionkaakapitu" style:family="text">
      <style:text-properties style:font-name-complex="Times New Roman" fo:font-weight="bold" style:font-weight-asian="bold"/>
    </style:style>
    <style:style style:name="P30" style:parent-style-name="Standard" style:list-style-name="LFO2" style:family="paragraph">
      <style:paragraph-properties fo:text-align="justify" fo:line-height="150%"/>
    </style:style>
    <style:style style:name="T31" style:parent-style-name="Domyślnaczcionkaakapitu" style:family="text">
      <style:text-properties style:font-name-complex="Times New Roman" fo:font-weight="bold" style:font-weight-asian="bold"/>
    </style:style>
    <style:style style:name="T32" style:parent-style-name="Domyślnaczcionkaakapitu" style:family="text">
      <style:text-properties style:font-name-complex="Times New Roman" fo:font-weight="bold" style:font-weight-asian="bold"/>
    </style:style>
    <style:style style:name="T33" style:parent-style-name="Domyślnaczcionkaakapitu" style:family="text">
      <style:text-properties style:font-name-complex="Times New Roman" fo:font-weight="bold" style:font-weight-asian="bold" fo:font-style="italic" style:font-style-asian="italic"/>
    </style:style>
    <style:style style:name="T34" style:parent-style-name="Domyślnaczcionkaakapitu" style:family="text">
      <style:text-properties style:font-name-complex="Times New Roman" fo:font-weight="bold" style:font-weight-asian="bold"/>
    </style:style>
    <style:style style:name="P35" style:parent-style-name="Standard" style:list-style-name="LFO2" style:family="paragraph">
      <style:paragraph-properties fo:text-align="justify" fo:line-height="150%"/>
    </style:style>
    <style:style style:name="T36" style:parent-style-name="Domyślnaczcionkaakapitu" style:family="text">
      <style:text-properties style:font-name-complex="Times New Roman" fo:font-weight="bold" style:font-weight-asian="bold"/>
    </style:style>
    <style:style style:name="P37" style:parent-style-name="Standard" style:list-style-name="LFO2" style:family="paragraph">
      <style:paragraph-properties fo:text-align="justify" fo:line-height="150%"/>
    </style:style>
    <style:style style:name="T38" style:parent-style-name="Domyślnaczcionkaakapitu" style:family="text">
      <style:text-properties style:font-name-complex="Times New Roman" fo:font-weight="bold" style:font-weight-asian="bold"/>
    </style:style>
    <style:style style:name="P39" style:parent-style-name="Standard" style:list-style-name="LFO2" style:family="paragraph">
      <style:paragraph-properties fo:text-align="justify" fo:line-height="150%"/>
    </style:style>
    <style:style style:name="T40" style:parent-style-name="Domyślnaczcionkaakapitu" style:family="text">
      <style:text-properties style:font-name-complex="Times New Roman" fo:font-weight="bold" style:font-weight-asian="bold"/>
    </style:style>
    <style:style style:name="T41" style:parent-style-name="Domyślnaczcionkaakapitu" style:family="text">
      <style:text-properties style:font-name-complex="Times New Roman" fo:font-weight="bold" style:font-weight-asian="bold"/>
    </style:style>
    <style:style style:name="P42" style:parent-style-name="Standard" style:list-style-name="LFO2" style:family="paragraph">
      <style:paragraph-properties fo:text-align="justify" fo:line-height="150%"/>
    </style:style>
    <style:style style:name="T43" style:parent-style-name="Domyślnaczcionkaakapitu" style:family="text">
      <style:text-properties style:font-name-complex="Times New Roman" fo:font-weight="bold" style:font-weight-asian="bold"/>
    </style:style>
    <style:style style:name="P44" style:parent-style-name="Standard" style:family="paragraph">
      <style:paragraph-properties fo:text-align="justify" fo:line-height="150%"/>
    </style:style>
    <style:style style:name="T45" style:parent-style-name="Domyślnaczcionkaakapitu" style:family="text">
      <style:text-properties style:font-name-complex="Times New Roman" fo:color="#000000"/>
    </style:style>
    <style:style style:name="T46" style:parent-style-name="Domyślnaczcionkaakapitu" style:family="text">
      <style:text-properties style:font-name-complex="Times New Roman" fo:font-weight="bold" style:font-weight-asian="bold" style:font-weight-complex="bold" fo:color="#CC0066"/>
    </style:style>
    <style:style style:name="T47" style:parent-style-name="Domyślnaczcionkaakapitu" style:family="text">
      <style:text-properties style:font-name-complex="Times New Roman" fo:font-weight="bold" style:font-weight-asian="bold" style:font-weight-complex="bold" fo:color="#CC0066"/>
    </style:style>
    <style:style style:name="T48" style:parent-style-name="Domyślnaczcionkaakapitu" style:family="text">
      <style:text-properties style:font-name-complex="Times New Roman" style:font-weight-complex="bold" fo:color="#CC0066"/>
    </style:style>
    <style:style style:name="T49" style:parent-style-name="Domyślnaczcionkaakapitu" style:family="text">
      <style:text-properties style:font-name-complex="Times New Roman" style:font-weight-complex="bold"/>
    </style:style>
    <style:style style:name="T50" style:parent-style-name="Domyślnaczcionkaakapitu" style:family="text">
      <style:text-properties style:font-name-complex="Times New Roman"/>
    </style:style>
    <style:style style:name="T51" style:parent-style-name="Domyślnaczcionkaakapitu" style:family="text">
      <style:text-properties style:font-name-complex="Times New Roman" fo:color="#000000"/>
    </style:style>
    <style:style style:name="T52" style:parent-style-name="Domyślnaczcionkaakapitu" style:family="text">
      <style:text-properties style:font-name-complex="Times New Roman" fo:color="#000000"/>
    </style:style>
    <style:style style:name="T53" style:parent-style-name="Domyślnaczcionkaakapitu" style:family="text">
      <style:text-properties style:font-name-complex="Times New Roman" fo:font-weight="bold" style:font-weight-asian="bold" style:font-weight-complex="bold" fo:color="#330099"/>
    </style:style>
    <style:style style:name="T54" style:parent-style-name="Domyślnaczcionkaakapitu" style:family="text">
      <style:text-properties style:font-name-complex="Times New Roman" fo:color="#000000"/>
    </style:style>
    <style:style style:name="T55" style:parent-style-name="Domyślnaczcionkaakapitu" style:family="text">
      <style:text-properties style:font-name-complex="Times New Roman" fo:font-weight="bold" style:font-weight-asian="bold" style:font-weight-complex="bold" fo:color="#330099"/>
    </style:style>
    <style:style style:name="T56" style:parent-style-name="Domyślnaczcionkaakapitu" style:family="text">
      <style:text-properties style:font-name-complex="Times New Roman" fo:font-weight="bold" style:font-weight-asian="bold" style:font-weight-complex="bold" fo:color="#330099"/>
    </style:style>
    <style:style style:name="T57" style:parent-style-name="Domyślnaczcionkaakapitu" style:family="text">
      <style:text-properties style:font-name-complex="Times New Roman" fo:color="#00000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T60" style:parent-style-name="Domyślnaczcionkaakapitu" style:family="text">
      <style:text-properties style:font-name-complex="Times New Roman" fo:color="#000000"/>
    </style:style>
    <style:style style:name="T61" style:parent-style-name="Domyślnaczcionkaakapitu" style:family="text">
      <style:text-properties style:font-name-complex="Times New Roman" fo:color="#000000"/>
    </style:style>
    <style:style style:name="T62" style:parent-style-name="Domyślnaczcionkaakapitu" style:family="text">
      <style:text-properties style:font-name-complex="Times New Roman" fo:color="#000000"/>
    </style:style>
    <style:style style:name="T63" style:parent-style-name="Domyślnaczcionkaakapitu" style:family="text">
      <style:text-properties style:font-name-complex="Times New Roman" fo:color="#000000"/>
    </style:style>
    <style:style style:name="T64" style:parent-style-name="Domyślnaczcionkaakapitu" style:family="text">
      <style:text-properties style:font-name-complex="Times New Roman" fo:font-style="italic" style:font-style-asian="italic" fo:color="#000000"/>
    </style:style>
    <style:style style:name="T65" style:parent-style-name="Domyślnaczcionkaakapitu" style:family="text">
      <style:text-properties style:font-name-complex="Times New Roman" fo:color="#000000"/>
    </style:style>
    <style:style style:name="T66" style:parent-style-name="Domyślnaczcionkaakapitu" style:family="text">
      <style:text-properties style:font-name-complex="Times New Roman" fo:font-weight="bold" style:font-weight-asian="bold" fo:color="#000000"/>
    </style:style>
    <style:style style:name="T67" style:parent-style-name="Domyślnaczcionkaakapitu" style:family="text">
      <style:text-properties style:font-name-complex="Times New Roman" fo:color="#000000"/>
    </style:style>
    <style:style style:name="P68" style:parent-style-name="Standard" style:family="paragraph">
      <style:paragraph-properties fo:text-align="justify" fo:line-height="150%"/>
      <style:text-properties style:font-name-complex="Times New Roman" fo:color="#00000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T71" style:parent-style-name="Domyślnaczcionkaakapitu" style:family="text">
      <style:text-properties style:font-name-complex="Times New Roman" fo:color="#000000"/>
    </style:style>
    <style:style style:name="T72" style:parent-style-name="Domyślnaczcionkaakapitu" style:family="text">
      <style:text-properties style:font-name-complex="Times New Roman" fo:color="#000000"/>
    </style:style>
    <style:style style:name="T73" style:parent-style-name="Domyślnaczcionkaakapitu" style:family="text">
      <style:text-properties style:font-name-complex="Times New Roman" fo:color="#000000"/>
    </style:style>
    <style:style style:name="P74" style:parent-style-name="Normalny" style:family="paragraph">
      <style:paragraph-properties fo:text-align="justify" fo:line-height="150%"/>
      <style:text-properties style:font-name-complex="Times New Roman" fo:color="#000000"/>
    </style:style>
    <style:style style:name="P75" style:parent-style-name="Normalny" style:family="paragraph">
      <style:paragraph-properties fo:text-align="justify" fo:line-height="150%"/>
      <style:text-properties style:font-name-complex="Times New Roman" fo:color="#000000"/>
    </style:style>
    <style:style style:name="P76" style:parent-style-name="Normalny" style:family="paragraph">
      <style:paragraph-properties fo:text-align="justify" fo:line-height="150%"/>
      <style:text-properties style:font-name-complex="Times New Roman" fo:color="#000000"/>
    </style:style>
    <style:style style:name="P77" style:parent-style-name="Standard" style:family="paragraph">
      <style:paragraph-properties fo:line-height="150%"/>
      <style:text-properties style:font-name-complex="Times New Roman" fo:font-weight="bold" style:font-weight-asian="bold" fo:color="#000000"/>
    </style:style>
    <style:style style:name="P78" style:parent-style-name="Standard" style:family="paragraph">
      <style:paragraph-properties fo:line-height="150%"/>
      <style:text-properties style:font-name-complex="Times New Roman" fo:font-weight="bold" style:font-weight-asian="bold" fo:color="#000000"/>
    </style:style>
    <style:style style:name="P79" style:parent-style-name="Standard" style:family="paragraph">
      <style:paragraph-properties fo:line-height="150%"/>
      <style:text-properties style:font-name-complex="Times New Roman" fo:font-weight="bold" style:font-weight-asian="bold" fo:color="#000000"/>
    </style:style>
    <style:style style:name="P80" style:parent-style-name="Standard" style:family="paragraph">
      <style:paragraph-properties fo:text-align="justify" fo:line-height="150%"/>
    </style:style>
    <style:style style:name="T81" style:parent-style-name="Domyślnaczcionkaakapitu" style:family="text">
      <style:text-properties style:font-name-complex="Times New Roman" fo:color="#000000"/>
    </style:style>
    <style:style style:name="T82" style:parent-style-name="Domyślnaczcionkaakapitu" style:family="text">
      <style:text-properties style:font-name-complex="Times New Roman" fo:color="#000000" style:text-underline-type="single" style:text-underline-style="solid" style:text-underline-width="auto" style:text-underline-mode="continuous"/>
    </style:style>
    <style:style style:name="T83" style:parent-style-name="Domyślnaczcionkaakapitu" style:family="text">
      <style:text-properties style:font-name-complex="Times New Roman" fo:color="#000000"/>
    </style:style>
    <style:style style:name="P84" style:parent-style-name="Standard" style:family="paragraph">
      <style:paragraph-properties fo:text-align="justify" fo:line-height="150%"/>
    </style:style>
    <style:style style:name="T85" style:parent-style-name="Domyślnaczcionkaakapitu" style:family="text">
      <style:text-properties style:font-name-complex="Times New Roman" fo:color="#000000"/>
    </style:style>
    <style:style style:name="T86" style:parent-style-name="Domyślnaczcionkaakapitu" style:family="text">
      <style:text-properties style:font-name-complex="Times New Roman" fo:color="#000000"/>
    </style:style>
    <style:style style:name="T87" style:parent-style-name="Domyślnaczcionkaakapitu" style:family="text">
      <style:text-properties style:font-name-complex="Times New Roman" fo:color="#000000"/>
    </style:style>
    <style:style style:name="T88" style:parent-style-name="Domyślnaczcionkaakapitu" style:family="text">
      <style:text-properties style:font-name-complex="Times New Roman" fo:font-weight="bold" style:font-weight-asian="bold" style:font-weight-complex="bold" fo:color="#330099"/>
    </style:style>
    <style:style style:name="T89" style:parent-style-name="Domyślnaczcionkaakapitu" style:family="text">
      <style:text-properties style:font-name-complex="Times New Roman" fo:color="#000000"/>
    </style:style>
    <style:style style:name="P90" style:parent-style-name="Akapitzlistą" style:family="paragraph">
      <style:paragraph-properties fo:text-align="justify" fo:line-height="150%" fo:margin-left="0in">
        <style:tab-stops/>
      </style:paragraph-properties>
      <style:text-properties style:font-name-complex="Times New Roman" fo:color="#000000"/>
    </style:style>
    <style:style style:name="P91" style:parent-style-name="Standard" style:family="paragraph">
      <style:paragraph-properties fo:text-align="justify" fo:line-height="150%"/>
      <style:text-properties style:font-name-complex="Times New Roman" fo:color="#000000"/>
    </style:style>
    <style:style style:name="P92" style:parent-style-name="Standard" style:family="paragraph">
      <style:paragraph-properties fo:text-align="justify" fo:line-height="150%"/>
      <style:text-properties style:font-name-complex="Times New Roman" fo:color="#000000"/>
    </style:style>
    <style:style style:name="P93" style:parent-style-name="Standard" style:family="paragraph">
      <style:paragraph-properties fo:text-align="justify" fo:line-height="150%"/>
    </style:style>
    <style:style style:name="T94" style:parent-style-name="Domyślnaczcionkaakapitu" style:family="text">
      <style:text-properties style:font-name-complex="Times New Roman" fo:color="#000000"/>
    </style:style>
    <style:style style:name="T95" style:parent-style-name="Domyślnaczcionkaakapitu" style:family="text">
      <style:text-properties style:font-name-complex="Times New Roman" fo:font-weight="bold" style:font-weight-asian="bold" fo:color="#000000"/>
    </style:style>
    <style:style style:name="T96" style:parent-style-name="Domyślnaczcionkaakapitu" style:family="text">
      <style:text-properties style:font-name-complex="Times New Roman" fo:font-weight="bold" style:font-weight-asian="bold" fo:color="#000000"/>
    </style:style>
    <style:style style:name="T97" style:parent-style-name="Domyślnaczcionkaakapitu" style:family="text">
      <style:text-properties style:font-name-complex="Times New Roman" fo:color="#000000"/>
    </style:style>
    <style:style style:name="T98" style:parent-style-name="Domyślnaczcionkaakapitu" style:family="text">
      <style:text-properties style:font-name-complex="Times New Roman" fo:font-weight="bold" style:font-weight-asian="bold" style:font-weight-complex="bold" fo:color="#330099"/>
    </style:style>
    <style:style style:name="T99" style:parent-style-name="Domyślnaczcionkaakapitu" style:family="text">
      <style:text-properties style:font-name-complex="Times New Roman" fo:color="#000000"/>
    </style:style>
    <style:style style:name="T100" style:parent-style-name="Domyślnaczcionkaakapitu" style:family="text">
      <style:text-properties style:font-name-complex="Times New Roman" fo:color="#000000"/>
    </style:style>
    <style:style style:name="T101" style:parent-style-name="Domyślnaczcionkaakapitu" style:family="text">
      <style:text-properties style:font-name-complex="Times New Roman"/>
    </style:style>
    <style:style style:name="T102" style:parent-style-name="Domyślnaczcionkaakapitu" style:family="text">
      <style:text-properties style:font-name-complex="Times New Roman" fo:font-weight="bold" style:font-weight-asian="bold"/>
    </style:style>
    <style:style style:name="T103" style:parent-style-name="Domyślnaczcionkaakapitu" style:family="text">
      <style:text-properties style:font-name-complex="Times New Roman"/>
    </style:style>
    <style:style style:name="T104" style:parent-style-name="Domyślnaczcionkaakapitu" style:family="text">
      <style:text-properties style:font-name-complex="Times New Roman"/>
    </style:style>
    <style:style style:name="T105" style:parent-style-name="Domyślnaczcionkaakapitu" style:family="text">
      <style:text-properties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omplex="Times New Roman"/>
    </style:style>
    <style:style style:name="T108" style:parent-style-name="Domyślnaczcionkaakapitu" style:family="text">
      <style:text-properties style:font-name-complex="Times New Roman"/>
    </style:style>
    <style:style style:name="T109" style:parent-style-name="Domyślnaczcionkaakapitu" style:family="text">
      <style:text-properties style:font-name-complex="Times New Roman"/>
    </style:style>
    <style:style style:name="T110" style:parent-style-name="Domyślnaczcionkaakapitu" style:family="text">
      <style:text-properties style:font-name-complex="Times New Roman" fo:font-style="italic" style:font-style-asian="italic"/>
    </style:style>
    <style:style style:name="T111" style:parent-style-name="Domyślnaczcionkaakapitu" style:family="text">
      <style:text-properties style:font-name-complex="Times New Roman" fo:font-style="italic" style:font-style-asian="italic" fo:color="#0070C0"/>
    </style:style>
    <style:style style:name="T112" style:parent-style-name="Domyślnaczcionkaakapitu" style:family="text">
      <style:text-properties style:font-name-complex="Times New Roman" fo:font-style="italic" style:font-style-asian="italic"/>
    </style:style>
    <style:style style:name="P113" style:parent-style-name="Standard" style:family="paragraph">
      <style:paragraph-properties fo:text-align="justify" fo:line-height="150%"/>
      <style:text-properties style:font-name-complex="Times New Roman"/>
    </style:style>
    <style:style style:name="P114" style:parent-style-name="Standard" style:family="paragraph">
      <style:paragraph-properties fo:text-align="justify" fo:line-height="150%"/>
    </style:style>
    <style:style style:name="P115" style:parent-style-name="Normalny" style:family="paragraph">
      <style:paragraph-properties fo:text-align="justify" fo:line-height="150%"/>
      <style:text-properties style:font-name-complex="Times New Roman"/>
    </style:style>
    <style:style style:name="P116" style:parent-style-name="Standard" style:family="paragraph">
      <style:paragraph-properties fo:text-align="justify" fo:line-height="150%"/>
    </style:style>
    <style:style style:name="T117" style:parent-style-name="Domyślnaczcionkaakapitu" style:family="text">
      <style:text-properties style:font-name-complex="Times New Roman"/>
    </style:style>
    <style:style style:name="T118" style:parent-style-name="Domyślnaczcionkaakapitu" style:family="text">
      <style:text-properties style:font-name-complex="Times New Roman"/>
    </style:style>
    <style:style style:name="T119" style:parent-style-name="Domyślnaczcionkaakapitu" style:family="text">
      <style:text-properties style:font-name-complex="Times New Roman" fo:font-weight="bold" style:font-weight-asian="bold"/>
    </style:style>
    <style:style style:name="P120" style:parent-style-name="Standard" style:family="paragraph">
      <style:paragraph-properties fo:text-align="justify" fo:line-height="150%"/>
      <style:text-properties style:font-name-complex="Times New Roman"/>
    </style:style>
    <style:style style:name="P121" style:parent-style-name="Standard" style:family="paragraph">
      <style:paragraph-properties fo:text-align="justify" fo:line-height="150%"/>
      <style:text-properties style:font-name-complex="Times New Roman"/>
    </style:style>
    <style:style style:name="P122" style:parent-style-name="Standard" style:family="paragraph">
      <style:paragraph-properties fo:text-align="justify" fo:line-height="150%"/>
      <style:text-properties style:font-name-complex="Times New Roman"/>
    </style:style>
    <style:style style:name="P123" style:parent-style-name="Standard" style:family="paragraph">
      <style:paragraph-properties fo:text-align="justify" fo:line-height="150%"/>
    </style:style>
    <style:style style:name="T124" style:parent-style-name="Domyślnaczcionkaakapitu" style:family="text">
      <style:text-properties style:font-name-complex="Times New Roman" fo:color="#000000"/>
    </style:style>
    <style:style style:name="T125" style:parent-style-name="Domyślnaczcionkaakapitu" style:family="text">
      <style:text-properties style:font-name-complex="Times New Roman" fo:color="#000000"/>
    </style:style>
    <style:style style:name="T126" style:parent-style-name="Domyślnaczcionkaakapitu" style:family="text">
      <style:text-properties style:font-name-complex="Times New Roman" fo:color="#000000"/>
    </style:style>
    <style:style style:name="T127" style:parent-style-name="Domyślnaczcionkaakapitu" style:family="text">
      <style:text-properties style:font-name-complex="Times New Roman" fo:font-weight="bold" style:font-weight-asian="bold" fo:color="#000000"/>
    </style:style>
    <style:style style:name="P128" style:parent-style-name="Standard" style:family="paragraph">
      <style:paragraph-properties fo:text-align="justify" fo:line-height="150%"/>
      <style:text-properties style:font-name-complex="Times New Roman" fo:color="#000000"/>
    </style:style>
    <style:style style:name="P129" style:parent-style-name="Normalny" style:family="paragraph">
      <style:paragraph-properties fo:text-align="justify" fo:line-height="150%"/>
      <style:text-properties style:font-name-complex="Times New Roman" fo:color="#000000"/>
    </style:style>
    <style:style style:name="P130" style:parent-style-name="Akapitzlistą" style:family="paragraph">
      <style:paragraph-properties fo:text-align="justify" fo:line-height="150%" fo:margin-left="0in">
        <style:tab-stops/>
      </style:paragraph-properties>
      <style:text-properties style:font-name-complex="Times New Roman" fo:color="#000000"/>
    </style:style>
    <style:style style:name="P131" style:parent-style-name="Standard" style:list-style-name="WWNum24" style:family="paragraph">
      <style:paragraph-properties fo:text-align="justify" fo:line-height="150%"/>
    </style:style>
    <style:style style:name="T132" style:parent-style-name="Domyślnaczcionkaakapitu" style:family="text">
      <style:text-properties style:font-name-complex="Times New Roman" fo:font-weight="bold" style:font-weight-asian="bold" style:font-size-complex="10pt"/>
    </style:style>
    <style:style style:name="P133" style:parent-style-name="Standard" style:list-style-name="WWNum24" style:family="paragraph">
      <style:paragraph-properties fo:text-align="justify" fo:line-height="150%"/>
    </style:style>
    <style:style style:name="T134" style:parent-style-name="Domyślnaczcionkaakapitu" style:family="text">
      <style:text-properties style:font-name-complex="Times New Roman" fo:font-weight="bold" style:font-weight-asian="bold"/>
    </style:style>
    <style:style style:name="T135" style:parent-style-name="Domyślnaczcionkaakapitu" style:family="text">
      <style:text-properties style:font-name-complex="Times New Roman" fo:font-weight="bold" style:font-weight-asian="bold"/>
    </style:style>
    <style:style style:name="P136" style:parent-style-name="Standard" style:list-style-name="WWNum24" style:family="paragraph">
      <style:paragraph-properties fo:text-align="justify" fo:line-height="150%"/>
    </style:style>
    <style:style style:name="T137" style:parent-style-name="Domyślnaczcionkaakapitu" style:family="text">
      <style:text-properties style:font-name-complex="Times New Roman" fo:font-weight="bold" style:font-weight-asian="bold"/>
    </style:style>
    <style:style style:name="P138" style:parent-style-name="Standard" style:list-style-name="WWNum24" style:family="paragraph">
      <style:paragraph-properties fo:text-align="justify" fo:line-height="150%"/>
    </style:style>
    <style:style style:name="T139" style:parent-style-name="Domyślnaczcionkaakapitu" style:family="text">
      <style:text-properties style:font-name-complex="Times New Roman" fo:font-weight="bold" style:font-weight-asian="bold"/>
    </style:style>
    <style:style style:name="T140" style:parent-style-name="Domyślnaczcionkaakapitu" style:family="text">
      <style:text-properties style:font-name-complex="Times New Roman" fo:font-weight="bold" style:font-weight-asian="bold"/>
    </style:style>
    <style:style style:name="P141" style:parent-style-name="Standard" style:list-style-name="WWNum24" style:family="paragraph">
      <style:paragraph-properties fo:text-align="justify" fo:line-height="150%"/>
    </style:style>
    <style:style style:name="T142" style:parent-style-name="Domyślnaczcionkaakapitu" style:family="text">
      <style:text-properties style:font-name-complex="Times New Roman" fo:font-weight="bold" style:font-weight-asian="bold"/>
    </style:style>
    <style:style style:name="T143" style:parent-style-name="Domyślnaczcionkaakapitu" style:family="text">
      <style:text-properties style:font-name-complex="Times New Roman" fo:font-weight="bold" style:font-weight-asian="bold"/>
    </style:style>
    <style:style style:name="P144" style:parent-style-name="Standard" style:list-style-name="WWNum24" style:family="paragraph">
      <style:paragraph-properties fo:text-align="justify" fo:line-height="150%"/>
    </style:style>
    <style:style style:name="T145" style:parent-style-name="Domyślnaczcionkaakapitu" style:family="text">
      <style:text-properties style:font-name-complex="Times New Roman" fo:font-weight="bold" style:font-weight-asian="bold"/>
    </style:style>
    <style:style style:name="P146" style:parent-style-name="Standard" style:list-style-name="WWNum24" style:family="paragraph">
      <style:paragraph-properties fo:text-align="justify" fo:line-height="150%"/>
    </style:style>
    <style:style style:name="T147" style:parent-style-name="Domyślnaczcionkaakapitu" style:family="text">
      <style:text-properties style:font-name-complex="Times New Roman" fo:font-weight="bold" style:font-weight-asian="bold"/>
    </style:style>
    <style:style style:name="T148" style:parent-style-name="Domyślnaczcionkaakapitu" style:family="text">
      <style:text-properties style:font-name-complex="Times New Roman" fo:font-weight="bold" style:font-weight-asian="bold"/>
    </style:style>
    <style:style style:name="P149" style:parent-style-name="Standard" style:list-style-name="WWNum24" style:family="paragraph">
      <style:paragraph-properties fo:text-align="justify" fo:line-height="150%"/>
    </style:style>
    <style:style style:name="T150" style:parent-style-name="Domyślnaczcionkaakapitu" style:family="text">
      <style:text-properties style:font-name-complex="Times New Roman" fo:font-weight="bold" style:font-weight-asian="bold"/>
    </style:style>
    <style:style style:name="T151" style:parent-style-name="Domyślnaczcionkaakapitu" style:family="text">
      <style:text-properties style:font-name-complex="Times New Roman" fo:font-weight="bold" style:font-weight-asian="bold"/>
    </style:style>
    <style:style style:name="P152" style:parent-style-name="Standard" style:list-style-name="WWNum24" style:family="paragraph">
      <style:paragraph-properties fo:text-align="justify" fo:line-height="150%"/>
    </style:style>
    <style:style style:name="T153" style:parent-style-name="Domyślnaczcionkaakapitu" style:family="text">
      <style:text-properties style:font-name-complex="Times New Roman" fo:font-weight="bold" style:font-weight-asian="bold" style:font-size-complex="10pt"/>
    </style:style>
    <style:style style:name="P154" style:parent-style-name="Standard" style:list-style-name="WWNum24" style:family="paragraph">
      <style:paragraph-properties fo:text-align="justify" fo:line-height="150%"/>
    </style:style>
    <style:style style:name="T155" style:parent-style-name="Domyślnaczcionkaakapitu" style:family="text">
      <style:text-properties style:font-name-complex="Times New Roman" fo:font-weight="bold" style:font-weight-asian="bold"/>
    </style:style>
    <style:style style:name="P156" style:parent-style-name="Standard" style:list-style-name="WWNum24" style:family="paragraph">
      <style:paragraph-properties fo:text-align="justify" fo:line-height="150%"/>
    </style:style>
    <style:style style:name="T157" style:parent-style-name="Domyślnaczcionkaakapitu" style:family="text">
      <style:text-properties style:font-name-complex="Times New Roman" fo:font-weight="bold" style:font-weight-asian="bold"/>
    </style:style>
    <style:style style:name="T158" style:parent-style-name="Domyślnaczcionkaakapitu" style:family="text">
      <style:text-properties style:font-name-complex="Times New Roman" fo:font-weight="bold" style:font-weight-asian="bold"/>
    </style:style>
    <style:style style:name="T159" style:parent-style-name="Domyślnaczcionkaakapitu" style:family="text">
      <style:text-properties style:font-name-complex="Times New Roman" fo:font-weight="bold" style:font-weight-asian="bold"/>
    </style:style>
    <style:style style:name="P160" style:parent-style-name="Standard" style:list-style-name="WWNum24" style:family="paragraph">
      <style:paragraph-properties fo:text-align="justify" fo:line-height="150%"/>
    </style:style>
    <style:style style:name="T161" style:parent-style-name="Domyślnaczcionkaakapitu" style:family="text">
      <style:text-properties style:font-name-complex="Times New Roman" fo:font-weight="bold" style:font-weight-asian="bold"/>
    </style:style>
    <style:style style:name="P162" style:parent-style-name="Standard" style:list-style-name="WWNum24" style:family="paragraph">
      <style:paragraph-properties fo:text-align="justify" fo:line-height="150%"/>
    </style:style>
    <style:style style:name="T163" style:parent-style-name="Domyślnaczcionkaakapitu" style:family="text">
      <style:text-properties style:font-name-complex="Times New Roman" fo:font-weight="bold" style:font-weight-asian="bold"/>
    </style:style>
    <style:style style:name="T164" style:parent-style-name="Domyślnaczcionkaakapitu" style:family="text">
      <style:text-properties style:font-name-complex="Times New Roman" fo:font-weight="bold" style:font-weight-asian="bold"/>
    </style:style>
    <style:style style:name="P165" style:parent-style-name="Standard" style:list-style-name="WWNum24" style:family="paragraph">
      <style:paragraph-properties fo:text-align="justify" fo:line-height="150%"/>
      <style:text-properties fo:font-weight="bold" style:font-weight-asian="bold"/>
    </style:style>
    <style:style style:name="P166" style:parent-style-name="Standard" style:list-style-name="WWNum24" style:family="paragraph">
      <style:paragraph-properties fo:text-align="justify" fo:line-height="150%"/>
    </style:style>
    <style:style style:name="T167" style:parent-style-name="Domyślnaczcionkaakapitu" style:family="text">
      <style:text-properties style:font-name-complex="Times New Roman" fo:font-weight="bold" style:font-weight-asian="bold"/>
    </style:style>
    <style:style style:name="P168" style:parent-style-name="Standard" style:family="paragraph">
      <style:paragraph-properties fo:text-align="justify" fo:line-height="150%" fo:margin-left="0.5in">
        <style:tab-stops/>
      </style:paragraph-properties>
    </style:style>
    <style:style style:name="P169" style:parent-style-name="Standard" style:family="paragraph">
      <style:paragraph-properties fo:text-align="justify" fo:line-height="150%"/>
    </style:style>
    <style:style style:name="T170" style:parent-style-name="Domyślnaczcionkaakapitu" style:family="text">
      <style:text-properties style:font-name-complex="Times New Roman"/>
    </style:style>
    <style:style style:name="T171" style:parent-style-name="Domyślnaczcionkaakapitu" style:family="text">
      <style:text-properties style:font-name-complex="Times New Roman"/>
    </style:style>
    <style:style style:name="T172" style:parent-style-name="Domyślnaczcionkaakapitu" style:family="text">
      <style:text-properties style:font-name-complex="Times New Roman"/>
    </style:style>
    <style:style style:name="T173" style:parent-style-name="Domyślnaczcionkaakapitu" style:family="text">
      <style:text-properties style:font-name-complex="Times New Roman" fo:font-weight="bold" style:font-weight-asian="bold" style:font-weight-complex="bold" fo:color="#330099"/>
    </style:style>
    <style:style style:name="T174" style:parent-style-name="Domyślnaczcionkaakapitu" style:family="text">
      <style:text-properties style:font-name-complex="Times New Roman"/>
    </style:style>
    <style:style style:name="P175" style:parent-style-name="Standard" style:family="paragraph">
      <style:paragraph-properties fo:text-align="justify" fo:line-height="150%"/>
    </style:style>
    <style:style style:name="T176" style:parent-style-name="Domyślnaczcionkaakapitu" style:family="text">
      <style:text-properties style:font-name-complex="Times New Roman"/>
    </style:style>
    <style:style style:name="T177" style:parent-style-name="Domyślnaczcionkaakapitu" style:family="text">
      <style:text-properties style:font-name-complex="Times New Roman"/>
    </style:style>
    <style:style style:name="T178" style:parent-style-name="Domyślnaczcionkaakapitu" style:family="text">
      <style:text-properties style:font-name-complex="Times New Roman" style:font-weight-complex="bold"/>
    </style:style>
    <style:style style:name="T179" style:parent-style-name="Domyślnaczcionkaakapitu" style:family="text">
      <style:text-properties style:font-name-complex="Times New Roman"/>
    </style:style>
    <style:style style:name="T180" style:parent-style-name="Domyślnaczcionkaakapitu" style:family="text">
      <style:text-properties style:font-name-complex="Times New Roman" fo:font-weight="bold" style:font-weight-asian="bold"/>
    </style:style>
    <style:style style:name="T181" style:parent-style-name="Domyślnaczcionkaakapitu" style:family="text">
      <style:text-properties style:font-name-complex="Times New Roman"/>
    </style:style>
    <style:style style:name="T182" style:parent-style-name="Domyślnaczcionkaakapitu" style:family="text">
      <style:text-properties style:font-name-complex="Times New Roman"/>
    </style:style>
    <style:style style:name="T183" style:parent-style-name="Domyślnaczcionkaakapitu" style:family="text">
      <style:text-properties style:font-name-complex="Times New Roman" fo:font-weight="bold" style:font-weight-asian="bold" style:font-weight-complex="bold" fo:color="#FF0000"/>
    </style:style>
    <style:style style:name="T184" style:parent-style-name="Domyślnaczcionkaakapitu" style:family="text">
      <style:text-properties style:font-name-complex="Times New Roman"/>
    </style:style>
    <style:style style:name="T185" style:parent-style-name="Domyślnaczcionkaakapitu" style:family="text">
      <style:text-properties style:font-name-complex="Times New Roman"/>
    </style:style>
    <style:style style:name="T186" style:parent-style-name="Domyślnaczcionkaakapitu" style:family="text">
      <style:text-properties style:font-name-complex="Times New Roman" style:font-weight-complex="bold"/>
    </style:style>
    <style:style style:name="T187" style:parent-style-name="Domyślnaczcionkaakapitu" style:family="text">
      <style:text-properties style:font-name-complex="Times New Roman" fo:font-weight="bold" style:font-weight-asian="bold" style:font-weight-complex="bold"/>
    </style:style>
    <style:style style:name="T188" style:parent-style-name="Domyślnaczcionkaakapitu" style:family="text">
      <style:text-properties style:font-name-complex="Times New Roman" fo:font-weight="bold" style:font-weight-asian="bold" style:font-weight-complex="bold" fo:color="#330099"/>
    </style:style>
    <style:style style:name="T189" style:parent-style-name="Domyślnaczcionkaakapitu" style:family="text">
      <style:text-properties style:font-name-complex="Times New Roman"/>
    </style:style>
    <style:style style:name="T190" style:parent-style-name="Domyślnaczcionkaakapitu" style:family="text">
      <style:text-properties style:font-name-complex="Times New Roman" fo:font-weight="bold" style:font-weight-asian="bold" style:font-weight-complex="bold" fo:color="#006600"/>
    </style:style>
    <style:style style:name="T191" style:parent-style-name="Domyślnaczcionkaakapitu" style:family="text">
      <style:text-properties style:font-name-complex="Times New Roman"/>
    </style:style>
    <style:style style:name="T192" style:parent-style-name="Domyślnaczcionkaakapitu" style:family="text">
      <style:text-properties style:font-name-complex="Times New Roman" fo:font-weight="bold" style:font-weight-asian="bold" style:font-weight-complex="bold" fo:color="#CC3300"/>
    </style:style>
    <style:style style:name="T193" style:parent-style-name="Domyślnaczcionkaakapitu" style:family="text">
      <style:text-properties style:font-name-complex="Times New Roman"/>
    </style:style>
    <style:style style:name="P194" style:parent-style-name="Standard" style:family="paragraph">
      <style:paragraph-properties fo:text-align="justify" fo:line-height="150%"/>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fo:font-weight="bold" style:font-weight-asian="bold"/>
    </style:style>
    <style:style style:name="T197" style:parent-style-name="Domyślnaczcionkaakapitu" style:family="text">
      <style:text-properties style:font-name-complex="Times New Roman" fo:font-weight="bold" style:font-weight-asian="bold" style:font-weight-complex="bold"/>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fo:font-weight="bold" style:font-weight-asian="bold" fo:font-style="italic" style:font-style-asian="italic"/>
    </style:style>
    <style:style style:name="T200" style:parent-style-name="Domyślnaczcionkaakapitu" style:family="text">
      <style:text-properties style:font-name-complex="Times New Roman"/>
    </style:style>
    <style:style style:name="T201" style:parent-style-name="Domyślnaczcionkaakapitu" style:family="text">
      <style:text-properties style:font-name-complex="Times New Roman"/>
    </style:style>
    <style:style style:name="T202" style:parent-style-name="Domyślnaczcionkaakapitu" style:family="text">
      <style:text-properties style:font-name-complex="Times New Roman"/>
    </style:style>
    <style:style style:name="P203" style:parent-style-name="Standard" style:family="paragraph">
      <style:paragraph-properties fo:text-align="justify" fo:line-height="150%"/>
    </style:style>
    <style:style style:name="T204" style:parent-style-name="Domyślnaczcionkaakapitu" style:family="text">
      <style:text-properties style:font-name-complex="Times New Roman"/>
    </style:style>
    <style:style style:name="T205" style:parent-style-name="Domyślnaczcionkaakapitu" style:family="text">
      <style:text-properties style:font-name-complex="Times New Roman" fo:font-weight="bold" style:font-weight-asian="bold"/>
    </style:style>
    <style:style style:name="T206" style:parent-style-name="Domyślnaczcionkaakapitu" style:family="text">
      <style:text-properties style:font-name-complex="Times New Roman"/>
    </style:style>
    <style:style style:name="P207" style:parent-style-name="Akapitzlistą" style:list-style-name="WWNum24" style:family="paragraph">
      <style:paragraph-properties fo:text-align="justify" fo:line-height="150%"/>
      <style:text-properties style:font-name-complex="Times New Roman"/>
    </style:style>
    <style:style style:name="P208" style:parent-style-name="Akapitzlistą" style:family="paragraph">
      <style:paragraph-properties fo:text-align="justify" fo:line-height="150%"/>
      <style:text-properties style:font-name-complex="Times New Roman" fo:font-weight="bold" style:font-weight-asian="bold"/>
    </style:style>
    <style:style style:name="P209" style:parent-style-name="Akapitzlistą" style:list-style-name="WWNum24" style:family="paragraph">
      <style:paragraph-properties fo:text-align="justify" fo:line-height="150%"/>
      <style:text-properties style:font-name-complex="Times New Roman"/>
    </style:style>
    <style:style style:name="P210" style:parent-style-name="Akapitzlistą" style:family="paragraph">
      <style:paragraph-properties fo:text-align="justify" fo:line-height="150%"/>
    </style:style>
    <style:style style:name="T211" style:parent-style-name="Domyślnaczcionkaakapitu" style:family="text">
      <style:text-properties style:font-name-complex="Times New Roman" fo:font-weight="bold" style:font-weight-asian="bold" style:font-weight-complex="bold"/>
    </style:style>
    <style:style style:name="T212" style:parent-style-name="Domyślnaczcionkaakapitu" style:family="text">
      <style:text-properties style:font-name-complex="Times New Roman" fo:font-weight="bold" style:font-weight-asian="bold" style:font-weight-complex="bold"/>
    </style:style>
    <style:style style:name="T213" style:parent-style-name="Domyślnaczcionkaakapitu" style:family="text">
      <style:text-properties style:font-name-complex="Times New Roman"/>
    </style:style>
    <style:style style:name="T214" style:parent-style-name="Domyślnaczcionkaakapitu" style:family="text">
      <style:text-properties style:font-name-complex="Times New Roman" fo:font-weight="bold" style:font-weight-asian="bold" style:font-weight-complex="bold"/>
    </style:style>
    <style:style style:name="T215" style:parent-style-name="Domyślnaczcionkaakapitu" style:family="text">
      <style:text-properties style:font-name-complex="Times New Roman" fo:font-weight="bold" style:font-weight-asian="bold"/>
    </style:style>
    <style:style style:name="P216" style:parent-style-name="Standard" style:family="paragraph">
      <style:paragraph-properties fo:text-align="justify" fo:line-height="150%"/>
    </style:style>
    <style:style style:name="T217" style:parent-style-name="Domyślnaczcionkaakapitu" style:family="text">
      <style:text-properties style:font-name-complex="Times New Roman" fo:font-style="italic" style:font-style-asian="italic"/>
    </style:style>
    <style:style style:name="T218" style:parent-style-name="Domyślnaczcionkaakapitu" style:family="text">
      <style:text-properties style:font-name-complex="Times New Roman"/>
    </style:style>
    <style:style style:name="P219" style:parent-style-name="Standard" style:family="paragraph">
      <style:paragraph-properties fo:text-align="justify" fo:line-height="150%"/>
      <style:text-properties style:font-name-complex="Times New Roman"/>
    </style:style>
    <style:style style:name="P220" style:parent-style-name="Standard" style:family="paragraph">
      <style:paragraph-properties fo:text-align="justify" fo:line-height="150%"/>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P225" style:parent-style-name="NormalnyWeb" style:family="paragraph">
      <style:paragraph-properties fo:text-align="justify" fo:line-height="150%"/>
    </style:style>
    <style:style style:name="P226" style:parent-style-name="Standard" style:family="paragraph">
      <style:paragraph-properties fo:text-align="justify" fo:line-height="115%"/>
    </style:style>
    <style:style style:name="T227"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228" style:parent-style-name="Standard" style:family="paragraph">
      <style:paragraph-properties fo:text-align="justify" fo:line-height="115%"/>
    </style:style>
    <style:style style:name="T229" style:parent-style-name="Domyślnaczcionkaakapitu" style:family="text">
      <style:text-properties style:font-name-complex="Times New Roman"/>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style:style>
    <style:style style:name="P233" style:parent-style-name="Standard" style:family="paragraph">
      <style:paragraph-properties fo:text-align="justify" fo:line-height="115%"/>
    </style:style>
  </office:automatic-styles>
  <office:body>
    <office:text text:use-soft-page-breaks="true">
      <text:p text:style-name="P1"><text:span text:style-name="T2">Drodzy Uczniowie!</text:span></text:p>
      <text:p text:style-name="P3"/>
      <text:p text:style-name="P4"><text:span text:style-name="T5"><text:tab/>Witam Was na kolejnym naszym spotkaniu. Mam nadzieję, że po wczorajszej lekcji inaczej spoglądacie na komputer, mądrzej z niego korzystacie. Staracie się lepiej<text:s/></text:span><text:span text:style-name="T6">poznać dobre i pozytywne możliwości tego wynalazku, który ciągle się ulepsza, by lepiej służył człowiekowi. Kilkadziesiąt lat temu komputer miał inną budowę, był o wiele większych rozmiarów, miał słabszą pamięć itd. Historia pokazuje, ile potrzeba było cza</text:span><text:span text:style-name="T7">su, aby komputer osiągnął dzisiejsze parametry. Każde urządzenie, każdy przedmiot, który poznajemy, nawet nasze losy mają swoją historię. Z pewnością domyślacie się już, że teraz nasze refleksje będą dotyczyły wyjątkowego przedmiotu, a mianowicie<text:s/></text:span><text:span text:style-name="T8">HISTORII.</text:span></text:p>
      <text:p text:style-name="P9"/>
      <text:p text:style-name="P10">Dzisiaj do Klasy Jezusowej zapraszamy św. Łukasza, który z zawodu był lekarzem, ale z pasją zajmował się także historią. Był towarzyszem św. Pawła. Święty Łukasz, zanim napisał Ewangelię o naszym Wychowawcy Panu Jezusie, dokładnie wszystko zbadał. Opisał<text:s/>także w Dziejach Apostolskich początki Kościoła. Nasz nauczyciel św. Łukasz pragnie uświadomić nam zatem, jakie bogactwo niesie ze sobą historia, ile jej zawdzięczamy i jak jest ona ważna dla naszego życia.</text:p>
      <text:p text:style-name="P11"><text:span text:style-name="T12">Powiem wam, drodzy Uczniowie, że wielu świętych<text:s/></text:span><text:span text:style-name="T13">interesowało się historią.<text:s/></text:span>Np. Euzebiusz z Cezarei, który żył w IV wieku, a uznawany był za pierwszego historyka<text:s/><text:a xlink:href="http://www.bryk.pl/słowniki/słownik_historyczny/88212-kościół.html" office:target-frame-name="_top" xlink:show="replace"><text:span text:style-name="T14">Kościoła</text:span></text:a>.</text:p>
      <text:p text:style-name="P15"/>
      <text:p text:style-name="P16">Dlaczego zatem warto uczyć się historii?</text:p>
      <text:p text:style-name="P17"/>
      <text:list text:style-name="LFO2" text:continue-numbering="true">
        <text:list-item>
          <text:list>
            <text:list-item>
              <text:p text:style-name="P18"><text:span text:style-name="T19">„Histo</text:span><text:span text:style-name="T20">ria jest nauczycielką życia” - „Historia magistra vitae est”.</text:span><text:span text:style-name="T21"><text:s/>(łac.) Od najdawniejszych czasów docenia się wagę przeszłości. Znając ją, potrafi się odpowiedzieć na pytania dotyczące przyszłości zgodnie z powiedzeniem: „</text:span><text:span text:style-name="T22">HISTORIA KOŁEM SIĘ TOCZY”</text:span><text:span text:style-name="T23">.</text:span></text:p>
            </text:list-item>
            <text:list-item>
              <text:p text:style-name="P24"><text:span text:style-name="T25">Historia o</text:span><text:span text:style-name="T26">dpowiada na przeróżne pytania, np. Dlaczego Lwów nie jest już polskim miastem; Dlaczego Anglia była potęgą morską w XIX wieku? itp.</text:span></text:p>
            </text:list-item>
            <text:list-item>
              <text:p text:style-name="P27"><text:span text:style-name="T28">„Naród, który nie zna swojej przeszłości, umiera i nie buduje przyszłości”</text:span><text:span text:style-name="T29"><text:s/>– powiedział święty Jan Paweł II.</text:span></text:p>
            </text:list-item>
            <text:list-item>
              <text:p text:style-name="P30"><text:span text:style-name="T31">Historia jest<text:s/></text:span><text:span text:style-name="T32">skarbem, który każdy powinien posiadać i go znać, bo<text:s/></text:span><text:span text:style-name="T33">„Nie znać historii, to być zawsze dzieckiem”</text:span><text:span text:style-name="T34"><text:s/>(Cyceron).</text:span></text:p>
            </text:list-item>
            <text:list-item>
              <text:p text:style-name="P35"><text:span text:style-name="T36">Znajomość historii pozwala wyrabiać sobie własne zdanie i umiejętność myślenia.</text:span></text:p>
            </text:list-item>
            <text:list-item>
              <text:p text:style-name="P37"><text:span text:style-name="T38">Historia może sprawić, że jesteśmy dumni ze swoich przodków.</text:span></text:p>
            </text:list-item>
            <text:list-item>
              <text:p text:style-name="P39"><text:span text:style-name="T40">Histor</text:span><text:span text:style-name="T41">ia to również przestroga dla nas samych, abyśmy nie popełniali błędów z przeszłości.</text:span></text:p>
            </text:list-item>
            <text:list-item>
              <text:p text:style-name="P42"><text:span text:style-name="T43">Historia to także życie nas samych, naszego bliskiego otoczenia, naszej rodziny, naszej Małej Ojczyzny.</text:span></text:p>
            </text:list-item>
          </text:list>
        </text:list-item>
      </text:list>
      <text:p text:style-name="P44"><text:span text:style-name="T45">Całe Pismo Święte to jedna wielka historia –<text:s/></text:span><text:span text:style-name="T46">Historia naszego ZBAWI</text:span><text:span text:style-name="T47">ENIA,</text:span><text:span text:style-name="T48"><text:s/></text:span><text:span text:style-name="T49">p</text:span><text:span text:style-name="T50">ocz</text:span><text:span text:style-name="T51">ąwszy od stworzenia świata, aż do dziś. Pan Jezus jako człowiek znał historię swojego narodu. Znał historię bohaterów<text:s/></text:span><text:soft-page-break/><text:span text:style-name="T52">biblijnych, np.<text:s/></text:span><text:span text:style-name="T53">Abrahama, Jakuba, Mojżesza, Saula, Dawida, Salomona, Eliasza, Izajasza,</text:span><text:span text:style-name="T54"><text:s/>znał też historię<text:s/></text:span><text:span text:style-name="T55">Świątyni<text:s/></text:span><text:span text:style-name="T56">Jerozolimskiej</text:span><text:span text:style-name="T57">.</text:span></text:p>
      <text:p text:style-name="P58"/>
      <text:p text:style-name="P59"><text:span text:style-name="T60">Czy my znamy historię naszego</text:span><text:span text:style-name="T61"><text:s/>narodu? Czy znamy wielkie postacie, które przyczyniły się do ocalenia naszej Ojczyzny? Czy znamy bohaterów narodowych? Czy umiemy wymienić ważne daty mające wpływ na losy naszego kraju? Czy jesteśmy wdzięczni żołnierzom, że przelewali swoją krew, oddawali</text:span><text:span text:style-name="T62"><text:s/>swoje życie w obronie wiary, honoru i wolnej Polski? Czy jesteśmy dumni z tego, że jesteśmy Polakami? Czy wiemy, co oznacza słowo „patriotyzm”, „patriota”? Czy jesteśmy patriotami? Czy znamy historię naszej religii? Czy znamy historię życia Pana Jezusa –<text:s/></text:span><text:span text:style-name="T63">naszego Wychowawcy? Takich pytań<text:s/></text:span><text:span text:style-name="T64">„Czy znamy…”<text:s/></text:span><text:span text:style-name="T65">można stawiać w nieskończoność, ale odpowiedź daje nam przedmiot, którym jest<text:s/></text:span><text:span text:style-name="T66">HISTORIA.</text:span><text:span text:style-name="T67"><text:s/>Uczmy się jej zatem, wracajmy do przeszłości, abyśmy byli mądrzejsi i mieli większe doświadczenia na przyszłość.</text:span></text:p>
      <text:p text:style-name="P68">Przed chwilą pojawiało się pytanie czy znamy historię życia Pana Jezusa – Naszego Wychowawcy. Już na poprzednich naukach rekolekcyjnych przedstawiliśmy historię życia Pana Jezusa, który żył pośród nas jako człowiek aż do zmartwychwstania.</text:p>
      <text:p text:style-name="P69"/>
      <text:p text:style-name="P70"><text:span text:style-name="T71">Pozwólcie, że teraz zgłęb</text:span><text:span text:style-name="T72">imy historię tego, co wydarzyło się po zmartwychwstaniu Pana Jezusa. Wiemy, że po śmierci Pan Jezus zmartwychwstał. Przez 40 dni przebywał na ziemi, spotykał się z uczniami, z Apostołami, jadał z nimi, tłumaczył im fragmenty z Pisma Świętego oczywiście ze<text:s/></text:span><text:span text:style-name="T73">Starego Testamentu.</text:span></text:p>
      <text:p text:style-name="P74">Jak myślicie, dlaczego Pan Jezus jeszcze spotykał się z uczniami? Czy nie mógł wstąpić od razu po zmartwychwstaniu do Nieba do swego Ojca?</text:p>
      <text:p text:style-name="P75"/>
      <text:p text:style-name="P76">Według mnie Nasz Wyjątkowy Wychowawca:</text:p>
      <text:p text:style-name="P77">- Chciał udowodnić, że On naprawdę żyje.</text:p>
      <text:p text:style-name="P78">- Chciał wzmocnić wiarę uczniów.<text:s/><text:line-break/>- Chciał przekazać im cenne wskazówki; podać, co mają robić.<text:line-break/>- Chciał obudzić w nich odwagę.</text:p>
      <text:p text:style-name="P79"/>
      <text:p text:style-name="P80"><text:span text:style-name="T81">Dopiero 40 dni po swoim zmartwychwstaniu w obecności Apostołów Pan Jezus<text:s/></text:span><text:span text:style-name="T82">wstąpił</text:span><text:span text:style-name="T83"><text:s/>do Nieba.</text:span></text:p>
      <text:p text:style-name="P84"><text:span text:style-name="T85">Drodzy Uczniowie, powiem Wam, że Apostołowie mimo ws</text:span><text:span text:style-name="T86">zystko troszkę się bali. Ich Wychowawca poszedł do swego Ojca i czuli się po prostu osamotnieni. Żyli jednak nadzieją. Pan Jezus obiecał im, że pośle Ducha Świętego. Wiemy przecież, że Duch Święty jest Bogiem, tak jak Ojciec i Syn. Apostołowie spotykali si</text:span><text:span text:style-name="T87">ę w Wieczerniku na modlitwie i na<text:s/></text:span><text:span text:style-name="T88">ŁAMANIU CHLEBA,</text:span><text:span text:style-name="T89"><text:s/>czyli Eucharystii. I tam pod postacią ognistych języków zstąpił na nich Duch Święty.</text:span></text:p>
      <text:p text:style-name="P90">Przez 10 dni, począwszy od wniebowstąpienia Pana Jezusa, Apostołowie i uczniowie trwali na modlitwie w Wieczerniku i wtedy podczas modlitwy zstąpił na nich Duch Święty. Było to 50 dni po<text:s/><text:soft-page-break/>zmartwychwstaniu - stąd nazwa PIĘĆDZIESIĄTNICA.</text:p>
      <text:p text:style-name="P91">Duch Święty zstąpił na uczniów w Wieczerniku i napełnił ich swoimi darami. Dał im dar męstwa, odwagi. Odtąd Apostołowie głosili już odważnie Ewangelię, czyli Dobrą Nowiną o Jezusie. Pamiętajcie, że to „Dobra” Nowina, a nie „zła”. Dlatego radujemy się, że Jezus żyje i jest pośród nas. Wówczas wiele osób uwierzyło i przyjmowało chrzest.</text:p>
      <text:p text:style-name="P92"/>
      <text:p text:style-name="P93"><text:span text:style-name="T94">Z katechezy może pamiętacie, że początki Kościoła opisują<text:s/></text:span><text:span text:style-name="T95">D</text:span><text:span text:style-name="T96">zieje Apostolskie.</text:span><text:span text:style-name="T97"><text:s/>Tekst ten stanowi historię Kościoła. Możemy tam znaleźć różne informacje, np. o tym, że w ciągu jednego dnia uwierzyło w Pana Jezusa 3 tysiące osób.<text:s/></text:span><text:span text:style-name="T98">To bardzo dużo.</text:span><text:span text:style-name="T99"><text:s/>Początkowo chrześcijaństwo rozwijało się na terenie Palestyny. Zaczęto j</text:span><text:span text:style-name="T100">ednak prześladować wyznawców Pana Jezusa, więc niektórzy opuszczali Jerozolimę i udawali się np. do Aleksandrii, Damaszku, Antiochii. Właśnie w Antiochii nazwano po raz pierwszy wyznawców<text:s/></text:span><text:span text:style-name="T101">Chrystusa „</text:span><text:span text:style-name="T102">CHRZEŚCIJANAMI”.<text:s/></text:span><text:span text:style-name="T103">Od momentu prześladowania zaczęli się on</text:span><text:span text:style-name="T104">i ukrywać, spotykając się w katakumbach (jest to cmentarz podziemny, korytarz z komorami wydrążony w ziemi). Za wiarę oddali życie np. św. Szczepan, św. Jakub Większy Apostoł. Za czasów cesarza Nerona w (54 r. – 68 r.) rozpoczęło się wielkie, ogromne wręcz</text:span><text:span text:style-name="T105"><text:s/>prześladowanie, które jest częściowo opisane w lekturze starszych uczniów - <text:s/>„Quo vadis” Henryka Sienkiewicza.</text:span></text:p>
      <text:p text:style-name="P106"><text:span text:style-name="T107">W tym czasie zginęli św. Piotr oraz św. Paweł, którzy w Rzymie głosili Dobrą Nowinę. Wiara i nauka Jezusa rozszerzały się jednak nadal. Powstawa</text:span><text:span text:style-name="T108">ły gminy chrześcijańskie w Afryce Północnej, Hiszpanii, południowej Francji. Ewangelia dotarła także do krajów Ameryki, Indii i Japonii. Docieraniem z Dobrą Nowiną zajmowali się misjonarze, którzy realizowali wezwanie naszego Pana Jezusa zgodnie z Jego prz</text:span><text:span text:style-name="T109">ekazem</text:span><text:span text:style-name="T110">:<text:s/></text:span><text:span text:style-name="T111">„Idźcie na cały świat i głoście Ewangelię wszelkiemu stworzeniu. Kto uwierzy i przyjmie chrzest, będzie zbawiony; a kto nie uwierzy, będzie potępiony”</text:span><text:span text:style-name="T112">.</text:span></text:p>
      <text:p text:style-name="P113">Także i my jesteśmy małymi misjonarzami w szkole, na podwórku, podczas zabawy, podczas naszych<text:s/>rozmów, wyjazdów. Wszędzie możemy dawać dobre świadectwo, że jesteśmy uczniami Pana Jezusa, możemy i powinniśmy bronić naszej wiary i wg niej żyć, jak również pomagać innym, aby poznali i pokochali Jezusa i byli w Jego klasie.</text:p>
      <text:p text:style-name="P114"/>
      <text:p text:style-name="P115">Czy wiecie, kiedy do Polski<text:s/>dotarło chrześcijaństwo? Z pewnością na lekcji historii była, albo będzie o tym mowa. Wiara docierała do nas od najbliższych sąsiadów, z różnych stron poprzez handlowców, kupców, wojsko.</text:p>
      <text:p text:style-name="P116"><text:span text:style-name="T117">Około IX w. w okolice polskich ziem przybyli misjonarze z Czech: Cyry</text:span><text:span text:style-name="T118">l i Metody. Na dobre jednak chrześcijaństwo zagościło na naszych terenach po ślubie Mieszka I z księżniczką czeską – Dobrawą. Mieszko I otrzymał chrzest z rąk biskupa Jordana. Było to – myślę, że doskonale znacie datę – w<text:s/></text:span><text:span text:style-name="T119">966 r.</text:span></text:p>
      <text:p text:style-name="P120">Zaczęto wtedy niszczyć dotychczasowe miejsca kultu, posągi, kamienne ołtarze i wszystko, co było związane z pogańskimi bożkami, obrzędami i ceremoniami. W ich miejsca stawiano krzyże lub kościoły. Tak bardzo ogólnie można naszkicować dzieje chrześcijaństwa.</text:p>
      <text:soft-page-break/>
      <text:p text:style-name="P121">Ważne, iż po 2000 lat MOŻEMY BYĆ CHRZEŚCIJANAMI, spotykać się w Imię Boże, wspólnie się modlić i uczestniczyć w Eucharystii i nabożeństwach, choć obecnie pozostaje nam raczej możliwość tylko <text:s/>poprzez internet, telewizję lub radio.</text:p>
      <text:p text:style-name="P122">Dzięki tym środkom masowego przekazu możemy poprzez obraz i/lub głos śledzić to, co np. dzieje się w kościele, widzimy księdza, tabernakulum, widzimy całą akcję liturgiczną. Trudniej jest, gdy tylko słuchamy przez radioodbiornik. Wówczas musimy wyobrazić sobie miejsce, w którym np. sprawowana jest Eucharystia. Pomyślcie, jak ważny zatem jest obraz.</text:p>
      <text:p text:style-name="P123"><text:span text:style-name="T124">Powiedziałem Wam,</text:span><text:span text:style-name="T125"><text:s/>drodzy Uczniowie, że w życiu najważniejsza (obok Miłości) jest Wiara, bo ona stanowi fundament, ona leży u podstaw wszystkiego. Jaka będzie nasza wiara, taki będzie nasz obraz NASZEGO WYCHOWAWCY – PANA JEZUSA, taki też będzie obraz KOŚCIOŁA. Skoro mowa o<text:s/></text:span><text:span text:style-name="T126">obrazie, to jestem przekonany, że domyślacie się już, że chciałbym Wam jeszcze „powiedzieć” o<text:s/></text:span><text:span text:style-name="T127">PLASTYCE.</text:span></text:p>
      <text:p text:style-name="P128">To ważny przedmiot, bo często się nim posługujemy. Pomyślcie chwile, kiedy to robimy?</text:p>
      <text:p text:style-name="P129">Dlaczego zatem mamy uczyć się tego przedmiotu? Co dzięki niemu zyskujemy?</text:p>
      <text:p text:style-name="P130">Myślę, że dzięki plastyce:</text:p>
      <text:list text:style-name="WWNum24">
        <text:list-item>
          <text:p text:style-name="P131"><text:span text:style-name="T132">zdobywamy informacje o tym, jak Polacy/malarze przekazywali/odbierali historię Polski/, jak uwieczniali to na swoich dziełach (czasem subiektywnie, a czasem obiektywnie),</text:span></text:p>
        </text:list-item>
        <text:list-item>
          <text:p text:style-name="P133"><text:span text:style-name="T134">możemy uzyskać wiele ciekawych informacji dotycząc</text:span><text:span text:style-name="T135">ych technik plastycznych, architektury, znanych postaci, malarzy, rzeźbiarzy, grafików, a czasem także uzyskać wiedzę z historii, czy literatury,</text:span></text:p>
        </text:list-item>
        <text:list-item>
          <text:p text:style-name="P136"><text:span text:style-name="T137">poprzez prace plastyczne możemy wyrazić swój stan emocjonalny,</text:span></text:p>
        </text:list-item>
        <text:list-item>
          <text:p text:style-name="P138"><text:span text:style-name="T139">zdobywamy umiejętność rysowania różnych schemat</text:span><text:span text:style-name="T140">ów np. rozkładu własnego mieszkania,</text:span></text:p>
        </text:list-item>
        <text:list-item>
          <text:p text:style-name="P141"><text:span text:style-name="T142">uczymy się projektowania (schematycznie) mebli do własnego mieszkania, stroju dla siebie (gdy idziemy do krawcowej i chcemy jej wytłumaczyć, jak ma wyglądać np. nasza bluzka), rozkładu płytek/ mozaiki na ścianie w łazie</text:span><text:span text:style-name="T143">nce,</text:span></text:p>
        </text:list-item>
        <text:list-item>
          <text:p text:style-name="P144"><text:span text:style-name="T145">kształcimy wrażliwość na dobór kolorów: w mieszkaniu (farb w naszym pokoju, detali, dodatków, elementów dekoracji); w gustownym ubieraniu się (dobór stroju i odpowiedniego koloru dla siebie, dodatków do ubrania, biżuterii),</text:span></text:p>
        </text:list-item>
        <text:list-item>
          <text:p text:style-name="P146"><text:span text:style-name="T147">poznajemy historię powstani</text:span><text:span text:style-name="T148">a słynnych budowli np. Wawel, Zamek Królewski w Warszawie, Barbakan, Sfinks, piramidy, wieża Eiffla, Koloseum itd.,</text:span></text:p>
        </text:list-item>
        <text:list-item>
          <text:p text:style-name="P149"><text:span text:style-name="T150">poznajemy sposób budowania i ozdabiania murów/ zabytków/ budynków użyteczności publicznej zależący od epoki, mody, upodobań estetycznych twó</text:span><text:span text:style-name="T151">rców i odbiorców,</text:span></text:p>
        </text:list-item>
        <text:list-item>
          <text:p text:style-name="P152"><text:span text:style-name="T153">kształcimy świadomość faktu, że na obrazach/ rysunkach/ grafice można uwieczniać swoje emocje, przeżycia, nastroje, marzenia, różne wyobrażenia,</text:span></text:p>
        </text:list-item>
        <text:list-item>
          <text:p text:style-name="P154"><text:span text:style-name="T155">obrazy pozwalają nam czasem przedstawić to, co za pomocą <text:s/>słów trudno wyrazić,</text:span></text:p>
        </text:list-item>
        <text:list-item>
          <text:p text:style-name="P156"><text:span text:style-name="T157">wiedza zdobyta</text:span><text:span text:style-name="T158"><text:s/>na lekcji plastyki może nam się przydać w wykonywaniu różnych zawodów<text:s/></text:span><text:soft-page-break/><text:span text:style-name="T159">w przyszłości, np. grafiki komputerowej, florystyki, plastyki, architektury, fotografii, itp.,</text:span></text:p>
        </text:list-item>
        <text:list-item>
          <text:p text:style-name="P160"><text:span text:style-name="T161">potrafimy mieszać różne barwy, żeby otrzymać potrzebny kolor,</text:span></text:p>
        </text:list-item>
        <text:list-item>
          <text:p text:style-name="P162"><text:span text:style-name="T163">kiedy połączymy plastykę z t</text:span><text:span text:style-name="T164">echniką, to możemy wykonywać wiele pięknych prac np. wycinanie, wyszywanie, kaligrafia, itp.</text:span></text:p>
        </text:list-item>
        <text:list-item>
          <text:p text:style-name="P165">łatwo możemy namalować, naszkicować to, co widzimy, np. górski krajobraz, Giewont,</text:p>
        </text:list-item>
        <text:list-item>
          <text:p text:style-name="P166"><text:span text:style-name="T167">w pięknie i w barwach możemy zobaczyć piękno Stwórcy.</text:span></text:p>
        </text:list-item>
      </text:list>
      <text:p text:style-name="P168"/>
      <text:p text:style-name="P169"><text:span text:style-name="T170">Argumentów, dla których w</text:span><text:span text:style-name="T171">arto uczyć się plastyki, jest bardzo dużo. W Piśmie Świętym bezpośrednio nie ma mowy o naszym przedmiocie, ale mam nadzieję, że pamiętacie wydarzenie, które miało miejsce podczas drogi krzyżowej. Do Pana Jezusa podbiegła św. Weronika, która otarła Mu twarz</text:span><text:span text:style-name="T172"><text:s/>i na chuście odbiła się Jego twarz.<text:s/></text:span><text:span text:style-name="T173">Pojawił się obraz.<text:s/></text:span><text:span text:style-name="T174">Dzisiaj obrazów o tematyce religijnej jest bardzo wiele.</text:span></text:p>
      <text:p text:style-name="P175"><text:span text:style-name="T176">Dziś chciałbym nad jednym z nich się zatrzymać. Dlatego naszą nauczycielką będzie dziś święta siostra Faustyna Kowalska. Może ktoś z Was domyś</text:span><text:span text:style-name="T177">la się, dlaczego akurat ta święta?<text:s/></text:span><text:span text:style-name="T178">Otóż<text:s/></text:span><text:span text:style-name="T179">ona namalowała</text:span><text:span text:style-name="T180"><text:s/>obraz Pana Jezusa Miłosiernego.<text:s/></text:span><text:span text:style-name="T181">Mówiąc o obrazie naszego wychowawcy chciałbym, abyśmy mieli w „swojej pamięci” obraz Naszego Wychowawcy. Może to być obraz Dzieciątka Jezus, które wyciąga swoje małe dło</text:span><text:span text:style-name="T182">nie w żłóbeczku, a może<text:s/></text:span><text:span text:style-name="T183">Pana Jezusa modlącego się w Ogrójcu</text:span><text:span text:style-name="T184">. Może obraz</text:span><text:span text:style-name="T185"><text:s/></text:span><text:span text:style-name="T186">z</text:span><text:span text:style-name="T187"><text:s/></text:span><text:span text:style-name="T188">wieczernika, gdzie nasz Wychowawca spożywa wieczerzę</text:span><text:span text:style-name="T189">, może obraz, gdy<text:s/></text:span><text:span text:style-name="T190">Pan Jezusa naucza</text:span><text:span text:style-name="T191">, może coś<text:s/></text:span><text:span text:style-name="T192">z Jego dzieciństwa</text:span><text:span text:style-name="T193">.</text:span></text:p>
      <text:p text:style-name="P194"><text:span text:style-name="T195">Może to być także<text:s/></text:span><text:span text:style-name="T196">OBRAZ<text:s/></text:span><text:span text:style-name="T197">JEZUSA MIŁOSIERNEGO.</text:span><text:span text:style-name="T198"><text:s/>Widzimy na nim, że nasz Wychowawca trzyma jedną rękę w górze i nią błogosławi, a drugą na sercu, z którego wypływają 2 promienie. Jasny (niebieski) to woda i ciemniejszy (czerwony) to krew. Pod spodem widnieje napis „</text:span><text:span text:style-name="T199">Jezu ufam Tobie”.</text:span><text:span text:style-name="T200"><text:s/>To malowidło niesie<text:s/></text:span><text:span text:style-name="T201">ze sobą bardzo ważne przesłanie. Otóż Jezus pragnie nam udzielać wielu łask, pragnie nam każdego dnia błogosławić i pragnie obdarzać nas swoim miłosierdziem. Ważne jest również to, abyśmy - skoro sami korzystamy z Bożego Miłosierdzia (w sakramencie pokuty)</text:span><text:span text:style-name="T202"><text:s/>- również i my sami byli miłosierni, czyli umieli sobie nawzajem przebaczać.</text:span></text:p>
      <text:p text:style-name="P203"><text:span text:style-name="T204">Święta siostra Faustyna przekazała również, abyśmy patrząc na obraz, pamiętali także o modlitwie, szczególnie o<text:s/></text:span><text:span text:style-name="T205">Koronce do Bożego Miłosierdzia</text:span><text:span text:style-name="T206">.</text:span></text:p>
      <text:list text:style-name="WWNum24" text:continue-numbering="true">
        <text:list-item>
          <text:p text:style-name="P207">Nasz Wychowawca prosił, abyśmy modlili się za pomocą „Koronki”, zagłębiali się w nią, rozważali i prosili o Miłosierdzie dla siebie i dla innych ludzi. Wiecie, o której godzinie powinniśmy to robić?</text:p>
        </text:list-item>
      </text:list>
      <text:p text:style-name="P208">O godzinie 15:00, bo jest to godzina Bożego Miłosierdzia.</text:p>
      <text:list text:style-name="WWNum24" text:continue-numbering="true">
        <text:list-item>
          <text:p text:style-name="P209">Dlaczego właśnie taka godzina?</text:p>
        </text:list-item>
      </text:list>
      <text:p text:style-name="P210"><text:span text:style-name="T211">W</text:span><text:span text:style-name="T212">łaśnie</text:span><text:span text:style-name="T213"><text:s/></text:span><text:span text:style-name="T214">o</text:span><text:span text:style-name="T215"><text:s/>godzinie 15.00 w Wielki Piątek Pan Jezus oddał za nas swoje życie.</text:span></text:p>
      <text:p text:style-name="P216"><text:span text:style-name="T217"><text:s/></text:span><text:span text:style-name="T218">Drogie dzieci, ważne jest, aby obraz Jezusa, który nas kocha, był na zawsze wyryty w naszym sercu i abyśmy do Niego się zwracali.</text:span></text:p>
      <text:p text:style-name="P219"/>
      <text:soft-page-break/>
      <text:p text:style-name="P220">Innym obrazem, na pewno też Wam znanym, jest dzieło świętego brata Alberta (Adama Chmielowskiego). Nosi on tytuł<text:s/><text:span text:style-name="T221">„Ecce homo”</text:span>, co tłumaczymy:<text:s/><text:span text:style-name="T222">„Oto Człowiek”. <text:s/></text:span>Przedstawia portret Jezusa umęczonego, ubiczowanego, z narzuconą na ramiona zakrwawiona szatą, Króla w cierniowej koronie, który patrzy na nas miłosiernym, mocno wymownym wzrokiem. Dzieło przypomina, że – podobnie jak wcześniej omawiany obraz „Jezu, ufam Tobie” – mamy być miłosierni, obdarzać przebaczeniem innych ludzi (koleżanki, kolegów z klasy, rodzeństwo, bliskich). Jezus za nas cierpiał jako<text:s/><text:span text:style-name="T223">Pr</text:span><text:span text:style-name="T224">awdziwy Człowiek</text:span>, był poniżany, jednak cierpliwie znosił to wszystko, nie skarżył się, nie prosił nikogo o litość. Podczas męki mówił do swojego Ojca w niebie „Nie moja, lecz Twoja wola niech się stanie”. Tak więc uczmy się posłuszeństwa, pokory, cierpliwości, wytrwałości, a przede wszystkim przebaczania i miłosierdzia.</text:p>
      <text:p text:style-name="P225"/>
      <text:p text:style-name="P226"><text:span text:style-name="T227">Zadanie:</text:span></text:p>
      <text:p text:style-name="P228"><text:span text:style-name="T229">Za wstawiennictwem naszych nauczycieli z Jezusowej klasy pomódlcie się dzisiaj za tego pedagoga, który uczy lub uczył nas historii oraz za rządzących naszą<text:s/></text:span><text:span text:style-name="T230">O</text:span><text:span text:style-name="T231">jczyzną,</text:span><text:span text:style-name="T232"><text:s/>a także za nauczycieli, którzy uczą nas plastyki.</text:span></text:p>
      <text:p text:style-name="P2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4" style:display-name="WWNum24">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tar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a</meta:initial-creator>
    <dc:creator>Wydział Katechetyczny</dc:creator>
    <meta:creation-date>2020-03-30T08:41:00Z</meta:creation-date>
    <dc:date>2020-03-30T08:41:00Z</dc:date>
    <meta:template xlink:href="Normal" xlink:type="simple"/>
    <meta:editing-cycles>2</meta:editing-cycles>
    <meta:editing-duration>PT60S</meta:editing-duration>
    <meta:document-statistic meta:page-count="6" meta:paragraph-count="29" meta:word-count="2089" meta:character-count="14595" meta:row-count="104" meta:non-whitespace-character-count="12535"/>
  </office:meta>
</office:document-meta>
</file>