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FF0000"/>
    </style:style>
    <style:style style:name="P5" style:parent-style-name="Standard" style:family="paragraph">
      <style:paragraph-properties fo:text-align="justify" fo:line-height="150%"/>
      <style:text-properties style:font-name-complex="Times New Roman" fo:color="#00B050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 fo:color="#000000"/>
    </style:style>
    <style:style style:name="T8" style:parent-style-name="Domyślnaczcionkaakapitu" style:family="text">
      <style:text-properties style:font-name-complex="Times New Roman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font-weight="bold" style:font-weight-asian="bold" fo:color="#000000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000066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><text:span text:style-name="T4">Witam Was, drodzy Uczniowie!!!</text:span></text:p>
      <text:p text:style-name="P5"/>
      <text:p text:style-name="P6"><text:span text:style-name="T7"><text:tab/>Dziś ostatnie spotkanie w</text:span><text:span text:style-name="T8"><text:s/>Jezusowej klasie podczas rekolekcji, które trwały nawet dłużej niż te zaplanowane w kościele. To nie oznacza jednak, że zakończymy przygodę z Naszym Wychowawcą, bo chcę Wam powiedzieć, drodzy Uczniowie, że nasz Wychowawca<text:s/></text:span><text:span text:style-name="T9">towarzyszył nam</text:span><text:span text:style-name="T10">,<text:s/></text:span><text:span text:style-name="T11">towarzyszy<text:s/></text:span><text:span text:style-name="T12">i<text:s/></text:span><text:span text:style-name="T13">będ</text:span><text:span text:style-name="T14">zie towarzyszył<text:s/></text:span><text:span text:style-name="T15">przez całe życie pod warunkiem, że zechcemy, aby On był z nami. Także i nasi święci nauczyciele, którzy patrzą na nas z Nieba, pragną nas ciągle pouczać, JAK MĄDRZE KROCZYĆ PRZEZ ŻYCIE, JAK ZAMIENIAĆ TEORIĘ NA PRAKTYKĘ. Mu już znamy histori</text:span><text:span text:style-name="T16">ę życia Naszego Wychowawcy – Jezusa, począwszy od dzieciństwa, poprzez nauczanie, Jego śmierć i zmartwychwstanie. Wiemy, jak narodził się Kościół, do którego także i my należymy.</text:span></text:p>
      <text:p text:style-name="P17">Zatem nie kończy się przygoda z Jezusem, nie kończy się czas nauki, poznawania naszej wiary, umacniania jej i dzielenia się nią.</text:p>
      <text:p text:style-name="P18"/>
      <text:p text:style-name="P19"><text:span text:style-name="T20">Dziś</text:span><text:span text:style-name="T21"><text:s/>ostatnia</text:span><text:span text:style-name="T22"><text:s/>lekcja, choć mam świadomość, że nie udało się omówić wszystkich przedmiotów, zajęć szkolnych. Już sami powinniście zastanawiać się, dlaczego warto uczyć się danego przedmiotu. Dziś będzie<text:s/></text:span><text:span text:style-name="T23">w</text:span><text:span text:style-name="T24">yjątkowa lekcja.<text:s/></text:span><text:span text:style-name="T25">Mam tu na myśli<text:s/></text:span><text:span text:style-name="T26">KATECHEZĘ.</text:span></text:p>
      <text:p text:style-name="P27"><text:span text:style-name="T28">Może zrodzić się pytanie, dlaczego o katechezie piszę na końcu?</text:span><text:s/>Pewno<text:s/><text:span text:style-name="T29">dlatego, bo katecheza czyli jak mówi się potocznie<text:s/></text:span><text:span text:style-name="T30">„religia”<text:s/></text:span><text:span text:style-name="T31">mówi o wszystkich przedmiotach, które omówiliśmy podczas tych <text:s/>rekolekcji. Na kat</text:span><text:span text:style-name="T32">echezie mamy fragmenty z języka polskiego, języka obcego i coś z historii, i z matematyki, i coś z wychowania fizycznego, i przyrody, i muzyki, a nawet coś z plastyki. Na katechezie poznajemy życiorys naszego Wychowawcy, Jego naukę. Poznajemy życiorysy nau</text:span><text:span text:style-name="T33">czycieli: świętych i błogosławionych. Poznajemy zasady i reguły, które mają nam pomóc w życiu.</text:span></text:p>
      <text:p text:style-name="P34"><text:span text:style-name="T35">Do tej pory naszymi nauczycielami w klasie Jezusowej byli różni święci i błogosławieni. Dzisiejszymi nauczycielami będą nasi katecheci ze szkoły. Katechetą może<text:s/></text:span><text:span text:style-name="T36">być:<text:s/></text:span><text:span text:style-name="T37">ksiądz ……; siostra ……; katechetka ……; katecheta ……</text:span></text:p>
      <text:p text:style-name="P38">Na katechezie uczymy się 6 prawd wiary, poznajemy Dekalog, poznajemy różne modlitwy, które naszą wiarę pogłębiają i wzmacniają. Podczas katechezy omawiamy Credo czyli wyznanie naszej wiary, które odmawiamy podczas codziennego pacierza, czy w niedzielę podczas Mszy Świętej. Na katechezie, katecheta przybliża nam tajemnicę poszczególnych sakramentów i ich rolę w naszym życiu. Odkrywamy, jak ważny jest chrzest, który gładzi grzech pierworodny i poprzez który stajemy się Dziećmi Boga, uczniami Jezusa i przynależymy do Kościoła. Odkrywamy, jak bardzo naszą wiarę wzmacniają: sakrament Eucharystii, pokuty, bierzmowania. Katecheza pomaga nam odkryć bogactwo sakramentu małżeństwa czy kapłaństwa oraz wielką rolę<text:s/>sakramentu namaszczenia chorych.</text:p>
      <text:soft-page-break/>
      <text:p text:style-name="P39"><text:span text:style-name="T40">Na katechezie<text:s/></text:span><text:span text:style-name="T41">„stawiamy pierwsze kroki”,<text:s/></text:span><text:span text:style-name="T42">szukając odpowiedzi na nurtujące nas przeróżne pytania dotyczące np. Nieba, naszego ziemskiego i pozagrobowego życia, naszego celu i sensu istnienia, cierpienia, przyczyn grzechu, po</text:span><text:span text:style-name="T43">chodzenia Aniołów itd. Podczas tej lekcji poznajemy też ciekawe, czasami intrygujące historie biblijne. Po kilku latach kształtuje się w nas obraz Boga. Musimy jednak pamiętać, że sama katecheza to za mało, potrzebna jest tutaj (podobnie jak przy innych pr</text:span><text:span text:style-name="T44">zedmiotach, ale tu szczególnie!) pomoc rodziców. Pierwszymi katechetami, moi Drodzy, są Wasi rodzice. Natomiast pierwsze lekcje katechezy odbywają się w domu. Dlatego też mama i tato są nauczycielami w naszej klasie.</text:span></text:p>
      <text:p text:style-name="P45"/>
      <text:p text:style-name="P46"><text:span text:style-name="T47">Drogie Dzieci, droga Młodzieży, odkryj</text:span><text:span text:style-name="T48">my na nowo, jak ważna i piękna jest<text:s/></text:span><text:span text:style-name="T49">KATECHEZA</text:span><text:span text:style-name="T50">. Podczas tej lekcji winniśmy również uczyć się dobrych i szlachetnych postaw, które pomogą nam być i stawać się każdego dnia ŚWIĘTYMI.</text:span></text:p>
      <text:p text:style-name="P51"/>
      <text:p text:style-name="P52"><text:span text:style-name="T53">Na zakończenie roku szkolnego otrzymuje się świadectwo. Przy każdym przedm</text:span><text:span text:style-name="T54">iocie znajduje się ocena. Także ocena z zachowania. Życzę Wam, abyście z każdego przedmiotu mieli ocenę na miarę swoich możliwości, a Wasze zachowanie było wzorowe. Abyście nie tylko otrzymali świadectwo z wyróżnieniem, ale abyście dawali każdego dnia wzor</text:span><text:span text:style-name="T55">owe<text:s/></text:span><text:span text:style-name="T56">ŚWIADECTWO SWOJEJ WIARY.</text:span></text:p>
      <text:p text:style-name="P57"/>
      <text:p text:style-name="P58"><text:span text:style-name="T59">Zadanie:</text:span></text:p>
      <text:p text:style-name="P60"><text:span text:style-name="T61">Za wstawiennictwem naszych</text:span><text:span text:style-name="T62"><text:s/>świętych patronów pomódlmy się dziś za kapłanów, siostry zakonne, katechetów oraz prośmy Pana Jezusa o nowe i święte powołania kapłańskie, zakonne i misyjne. Pomódlmy się też o ustanie pandemii koronawirusa, prośmy za wszystkich, którzy śpieszą z pomocą i</text:span><text:span text:style-name="T63"><text:s/>ciężko pracują w walce z tą straszną chorob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Wydział Katechetyczny</dc:creator>
    <meta:creation-date>2020-03-30T08:45:00Z</meta:creation-date>
    <dc:date>2020-03-30T08:45:00Z</dc:date>
    <meta:template xlink:href="Normal" xlink:type="simple"/>
    <meta:editing-cycles>2</meta:editing-cycles>
    <meta:editing-duration>PT60S</meta:editing-duration>
    <meta:document-statistic meta:page-count="2" meta:paragraph-count="8" meta:word-count="609" meta:character-count="4260" meta:row-count="30" meta:non-whitespace-character-count="3659"/>
  </office:meta>
</office:document-meta>
</file>