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Roboto" svg:font-family="Roboto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529cm" style:contextual-spacing="false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529cm" style:contextual-spacing="false" fo:orphans="2" fo:widows="2" fo:text-indent="0cm" style:auto-text-indent="false"/>
      <style:text-properties fo:font-variant="normal" fo:text-transform="none" fo:color="#454545" loext:opacity="100%" style:font-name="Roboto" fo:font-size="10.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.529cm" style:contextual-spacing="false" fo:orphans="2" fo:widows="2" fo:text-indent="0cm" style:auto-text-indent="false"/>
      <style:text-properties officeooo:rsid="00092455" officeooo:paragraph-rsid="00092455"/>
    </style:style>
    <style:style style:name="T1" style:family="text">
      <style:text-properties fo:font-variant="normal" fo:text-transform="none" fo:color="#454545" loext:opacity="100%" style:font-name="Roboto" fo:font-size="10.5pt" fo:letter-spacing="normal" fo:font-style="normal" fo:font-weight="normal"/>
    </style:style>
    <style:style style:name="T2" style:family="text">
      <style:text-properties fo:font-variant="normal" fo:text-transform="none" fo:color="#454545" loext:opacity="100%" style:font-name="Roboto" fo:font-size="10.5pt" fo:letter-spacing="normal" fo:font-style="normal" fo:font-weight="bold"/>
    </style:style>
    <style:style style:name="T3" style:family="text">
      <style:text-properties fo:font-variant="normal" fo:text-transform="none" fo:color="#e3314a" loext:opacity="100%" style:text-line-through-style="none" style:text-line-through-type="none" style:font-name="Roboto" fo:font-size="10.5pt" fo:letter-spacing="normal" fo:font-style="normal" style:text-underline-style="none" fo:font-weight="normal" style:text-blinking="false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Orszak Trzech Króli- historia </text:span></text:p>
      <text:p text:style-name="P1"><text:span text:style-name="T1">Inicjatywa zorganizowania</text:span><text:span text:style-name="Strong_20_Emphasis"><text:span text:style-name="T1"> </text:span></text:span><text:span text:style-name="Strong_20_Emphasis"><text:span text:style-name="T2">ulicznych jasełek</text:span></text:span><text:span text:style-name="T1"> powstała w szkole „Żagle” prowadzonej przez Stowarzyszenie „Sternik”. Dziś trudno uwierzyć, że impreza zakrojona na tak szeroką skalę – angażująca dziesiątki tysięcy osób idących w wielobarwnych orszakach w wielu miejscowościach w Polsce i zagranicą – narodziła się z małego, szkolnego przedstawienia.</text:span></text:p>
      <text:p text:style-name="P1"><text:span text:style-name="T1">Po raz pierwszy jasełka zorganizowano w </text:span><text:span text:style-name="Strong_20_Emphasis"><text:span text:style-name="T2">2005 roku</text:span></text:span><text:span text:style-name="T1"> w skromnych, kameralnych warunkach – na zwykłej szkolnej scenie. Od początku kluczowym założeniem było, by w przedstawieniu udział brały wszystkie dzieci. Dlatego w roku </text:span><text:span text:style-name="Strong_20_Emphasis"><text:span text:style-name="T2">2008</text:span></text:span><text:span text:style-name="T1"> szkolne jasełka w jeszcze bardziej interesującej i profesjonalnej oprawie przeniesiono na deski </text:span><text:span text:style-name="Strong_20_Emphasis"><text:span text:style-name="T2">warszawskiego teatru Buffo</text:span></text:span><text:span text:style-name="T1">. Jasełka wystawione przez małych aktorów na prawdziwej scenie spotkały się z życzliwym zainteresowaniem mediów.</text:span></text:p>
      <text:p text:style-name="P2">I o ile właściwa historia Orszaku Trzech Króli rozumianego jako uliczne jasełka, rozpoczęła się w roku 2009 i od tego momentu liczona jest jego pierwsza edycja, to  szkolne jasełka przygotowywane przez uczniów “Żagli” – wystawiane najpierw na scenie szkolnej, a później teatralnej – mogą być traktowane jako “prahistoria” Orszaku.</text:p>
      <text:p text:style-name="P1"><text:span text:style-name="Strong_20_Emphasis"><text:span text:style-name="T2">To tu bowiem w 2009 roku pojawił się odważny pomysł</text:span></text:span><text:span text:style-name="T1">, by dotychczas typowo szkolne jasełka zaaranżować inaczej – w przestrzeni miejskiej, a co więcej zaprosić do  wspólnego świętowania mieszkańców Warszawy oraz turystów. </text:span><text:span text:style-name="Strong_20_Emphasis"><text:span text:style-name="T2">Orszak wyruszył na ulice stolicy po raz pierwszy w 2009 roku.</text:span></text:span></text:p>
      <text:p text:style-name="P1"><text:span text:style-name="T1">W tej zakładce możesz prześledzić historię Orszaku od </text:span><text:a xlink:type="simple" xlink:href="https://orszak.org/historia-orszaku-trzech-kroli/edycja-2009" text:style-name="Internet_20_link" text:visited-style-name="Visited_20_Internet_20_Link"><text:span text:style-name="T3">2009</text:span></text:a><text:span text:style-name="T1"> roku, kiedy przeszedł ulicami Warszawy, by w </text:span><text:a xlink:type="simple" xlink:href="https://orszak.org/historia-orszaku-trzech-kroli/edycja-2010" text:style-name="Internet_20_link" text:visited-style-name="Visited_20_Internet_20_Link"><text:span text:style-name="T3">2010</text:span></text:a><text:span text:style-name="T1"> jeszcze mocniej zaznaczyć swoją obecność. W roku </text:span><text:a xlink:type="simple" xlink:href="https://orszak.org/historia-orszaku-trzech-kroli/edycja-2011" text:style-name="Internet_20_link" text:visited-style-name="Visited_20_Internet_20_Link"><text:span text:style-name="T3">2011</text:span></text:a><text:span text:style-name="T1"> przyłączyło się 5 innych miast, w </text:span><text:a xlink:type="simple" xlink:href="https://orszak.org/historia-orszaku-trzech-kroli/edycja-2012" text:style-name="Internet_20_link" text:visited-style-name="Visited_20_Internet_20_Link"><text:span text:style-name="T3">2012</text:span></text:a><text:span text:style-name="T1"> było to już 24 polskich miejscowości, w </text:span><text:a xlink:type="simple" xlink:href="https://orszak.org/historia-orszaku-trzech-kroli/edycja-2013" text:style-name="Internet_20_link" text:visited-style-name="Visited_20_Internet_20_Link"><text:span text:style-name="T3">2013</text:span></text:a><text:span text:style-name="T1"> dołączyła również zagranica. 6 stycznia </text:span><text:a xlink:type="simple" xlink:href="https://orszak.org/historia-orszaku-trzech-kroli/edycja-2013" text:style-name="Internet_20_link" text:visited-style-name="Visited_20_Internet_20_Link"><text:span text:style-name="T3">2013</text:span></text:a><text:span text:style-name="T1"> roku Orszak Trzech Króli odbył się w 96 miejscach na świecie (w tym również na innym kontynencie). 6 stycznia </text:span><text:a xlink:type="simple" xlink:href="https://orszak.org/historia-orszaku-trzech-kroli/edycja-2014" text:style-name="Internet_20_link" text:visited-style-name="Visited_20_Internet_20_Link"><text:span text:style-name="T3">2014</text:span></text:a><text:span text:style-name="T1"> r kolędujące Orszaki przeszły ulicami 187 miejscowości, na 3 kontynetnach, w 7 krajach. 6 stycznia 2015 r. Orszak Trzech Króli to 330 miejscowości, na 3 kontynentach, w 8 krajach. 8. edycja  Orszak Trzech Króli - 6 stycznia 2016 r. odbyła się w 420 miejscowościach, na 3 kontynentach,w 16 innych krajach, m.in. w Niemczech, Wielkiej Brytanii, Włoszech, USA, Ukrainie, Rumunii, Rwandzie i Ekwadorze!</text:span></text:p>
      <text:p text:style-name="P2">Od 2011 roku dzień 6 stycznia jest w Polsce dniem wolnym od pracy.</text:p>
      <text:p text:style-name="P2">Ojciec Święty Benedykt XVI pozdrawiał uczestników Orszaków podczas modlitwy Anioł Pański na Placu Świętego Piotra. Papież Franciszek po swoim wyborze również kontynuował tradycję poprzednika. Ojciec Święty powiedział: "Pragnę wspomnieć też o Orszakach Trzech Króli, które organizowane są w licznych miastach Polski z dużym udziałem rodzin i stowarzyszeń". (za PAP). </text:p>
      <text:p text:style-name="Text_20_body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Roboto" svg:font-family="Roboto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28T15:36:31.482000000</meta:creation-date>
    <dc:date>2021-11-28T15:37:34.914000000</dc:date>
    <meta:editing-duration>PT1M3S</meta:editing-duration>
    <meta:editing-cycles>1</meta:editing-cycles>
    <meta:document-statistic meta:table-count="0" meta:image-count="0" meta:object-count="0" meta:page-count="1" meta:paragraph-count="9" meta:word-count="387" meta:character-count="2683" meta:non-whitespace-character-count="2292"/>
    <meta:generator>LibreOffice/7.1.2.2$Windows_X86_64 LibreOffice_project/8a45595d069ef5570103caea1b71cc9d82b2aae4</meta:generator>
  </office:meta>
</office:document-meta>
</file>