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100%"/>
      <style:text-properties officeooo:paragraph-rsid="00034880"/>
    </style:style>
    <style:style style:name="P2" style:family="paragraph" style:parent-style-name="Standard" style:list-style-name="WWNum1">
      <style:paragraph-properties fo:line-height="100%"/>
      <style:text-properties officeooo:paragraph-rsid="00041b27"/>
    </style:style>
    <style:style style:name="P3" style:family="paragraph" style:parent-style-name="Standard" style:list-style-name="WWNum1">
      <style:paragraph-properties fo:line-height="100%"/>
      <style:text-properties officeooo:paragraph-rsid="0004c2c4"/>
    </style:style>
    <style:style style:name="P4" style:family="paragraph" style:parent-style-name="Standard" style:list-style-name="WWNum1">
      <style:paragraph-properties fo:line-height="100%"/>
      <style:text-properties officeooo:paragraph-rsid="0004ea31"/>
    </style:style>
    <style:style style:name="P5" style:family="paragraph" style:parent-style-name="Standard" style:list-style-name="WWNum1">
      <style:paragraph-properties fo:line-height="100%"/>
      <style:text-properties officeooo:paragraph-rsid="0005b23d"/>
    </style:style>
    <style:style style:name="P6" style:family="paragraph" style:parent-style-name="Standard">
      <style:text-properties officeooo:rsid="0003008f" officeooo:paragraph-rsid="0003008f"/>
    </style:style>
    <style:style style:name="T1" style:family="text">
      <style:text-properties style:font-name="Candara" fo:font-size="12pt" fo:font-weight="normal" officeooo:rsid="00034880" style:letter-kerning="false" style:font-name-asian="Calibri" style:font-size-asian="12pt" style:language-asian="en" style:country-asian="US" style:font-weight-asian="normal" style:font-name-complex="Times New Roman1" style:font-size-complex="11pt" style:language-complex="ar" style:country-complex="SA"/>
    </style:style>
    <style:style style:name="T2" style:family="text">
      <style:text-properties style:font-name="Candara" fo:font-size="12pt" fo:font-weight="normal" officeooo:rsid="00034880" style:letter-kerning="false" style:font-name-asian="Calibri" style:font-size-asian="12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T3" style:family="text">
      <style:text-properties style:font-name="Candara" fo:font-size="12pt" fo:font-weight="normal" officeooo:rsid="00041b27" style:letter-kerning="false" style:font-name-asian="Calibri" style:font-size-asian="12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T4" style:family="text">
      <style:text-properties style:font-name="Candara" fo:font-size="12pt" fo:font-weight="normal" officeooo:rsid="0004c2c4" style:letter-kerning="false" style:font-name-asian="Calibri" style:font-size-asian="12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T5" style:family="text">
      <style:text-properties style:font-name="Candara" fo:font-size="12pt" fo:font-weight="normal" officeooo:rsid="0004ea31" style:letter-kerning="false" style:font-name-asian="Calibri" style:font-size-asian="12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T6" style:family="text">
      <style:text-properties style:font-name="Candara" fo:font-size="12pt" fo:font-weight="normal" officeooo:rsid="0005b23d" style:letter-kerning="false" style:font-name-asian="Calibri" style:font-size-asian="12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T7" style:family="text">
      <style:text-properties style:font-name="Candara" fo:font-size="12pt" fo:font-weight="normal" officeooo:rsid="00062600" style:letter-kerning="false" style:font-name-asian="Calibri" style:font-size-asian="12pt" style:language-asian="en" style:country-asian="US" style:font-weight-asian="normal" style:font-name-complex="Times New Roman1" style:font-size-complex="11pt" style:language-complex="ar" style:country-complex="SA" style:font-weight-complex="bold"/>
    </style:style>
    <style:style style:name="T8" style:family="text">
      <style:text-properties style:font-name="Candara" fo:font-size="12pt" fo:font-weight="normal" style:letter-kerning="true" style:font-name-asian="Times New Roman1" style:font-size-asian="12pt" style:language-asian="hi" style:country-asian="IN" style:font-weight-asian="normal" style:font-name-complex="Calibri" style:font-size-complex="12pt" style:language-complex="hi" style:country-complex="IN"/>
    </style:style>
    <style:style style:name="T9" style:family="text">
      <style:text-properties style:font-name="Candara" fo:font-size="12pt" fo:font-weight="normal" officeooo:rsid="0019f77d" style:letter-kerning="true" style:font-name-asian="Times New Roman1" style:font-size-asian="12pt" style:language-asian="hi" style:country-asian="IN" style:font-weight-asian="normal" style:font-name-complex="Calibri" style:font-size-complex="12pt" style:language-complex="hi" style:country-complex="IN"/>
    </style:style>
    <style:style style:name="T10" style:family="text">
      <style:text-properties style:font-name="Candara" fo:font-size="12pt" fo:font-weight="bold" style:letter-kerning="true" style:font-name-asian="Times New Roman1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11" style:family="text">
      <style:text-properties style:font-name="Candara" fo:font-size="12pt" officeooo:rsid="0005b23d" style:letter-kerning="false" style:font-name-asian="Calibri" style:font-size-asian="12pt" style:language-asian="en" style:country-asian="US" style:font-name-complex="Times New Roman1" style:font-size-complex="11pt" style:language-complex="ar" style:country-complex="SA"/>
    </style:style>
    <style:style style:name="T12" style:family="text">
      <style:text-properties style:font-name="Candara" fo:font-size="12pt" officeooo:rsid="00062600" style:letter-kerning="false" style:font-name-asian="Calibri" style:font-size-asian="12pt" style:language-asian="en" style:country-asian="US" style:font-name-complex="Times New Roman1" style:font-size-complex="11pt" style:language-complex="ar" style:country-complex="SA"/>
    </style:style>
    <style:style style:name="T13" style:family="text">
      <style:text-properties style:use-window-font-color="true" loext:opacity="0%" style:font-name="Candara" fo:font-size="12pt" fo:language="pl" fo:country="PL" fo:font-weight="normal" style:letter-kerning="true" style:font-name-asian="Times New Roman1" style:font-size-asian="12pt" style:language-asian="hi" style:country-asian="IN" style:font-weight-asian="normal" style:font-name-complex="Calibri" style:font-size-complex="12pt" style:language-complex="hi" style:country-complex="IN"/>
    </style:style>
    <style:style style:name="T14" style:family="text">
      <style:text-properties officeooo:rsid="0004c2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rszak Trzech Króli w Krakowie – <text:span text:style-name="T14">jak wygląda</text:span></text:p>
      <text:p text:style-name="Standard"/>
      <text:list xml:id="list644059151" text:style-name="WWNum1">
        <text:list-item>
          <text:p text:style-name="P1"><text:span text:style-name="Strong"><text:span text:style-name="T8">Monarchowie wyruszą tradycyjnymi trasami z Wawelu, Dębnik i placu Matejki, spotkają się na </text:span></text:span><text:span text:style-name="Strong"><text:span text:style-name="T10">Rynku Głównym</text:span></text:span><text:span text:style-name="Strong"><text:span text:style-name="T8"> , gdzie będzie </text:span></text:span><text:span text:style-name="Strong"><text:span text:style-name="T13">na nich czekała </text:span></text:span><text:span text:style-name="Strong"><text:span text:style-name="T8">Święta Rodzina - </text:span></text:span><text:span text:style-name="Strong"><text:span text:style-name="T9">tam </text:span></text:span><text:span text:style-name="Strong"><text:span text:style-name="T8">Monarchowie oddadzą pokłon nowonarodzonemu Dziecięciu. </text:span></text:span></text:p>
          <text:p text:style-name="P1"><text:span text:style-name="Strong"><text:span text:style-name="T8"/></text:span></text:p>
        </text:list-item>
        <text:list-item>
          <text:p text:style-name="P1"><text:span text:style-name="Strong"><text:span text:style-name="T1">Monarchom towarzyszą drużyny </text:span></text:span><text:span text:style-name="Strong"><text:span text:style-name="T2">rycerskie <text:s/>utworzone przez dzieci szkolne wraz z rodzicami, grupy rekonstrukcyjne i zespoły muzyczne. <text:s/>Barwny korowód z flagami, lampionami, instrumentami muzycznymi i znakami szkolnymi idzie śpiewając kolędy na Rynek Główny. Po drodze dołączają się mieszkańcy i goście miasta Krakowa. </text:span></text:span></text:p>
          <text:p text:style-name="P1"><text:span text:style-name="Strong"><text:span text:style-name="T2"/></text:span></text:p>
        </text:list-item>
        <text:list-item>
          <text:p text:style-name="P5"><text:span text:style-name="Strong"><text:span text:style-name="T6">Każdy <text:s/>z członów Orszaku ma swój odrębny charakter nawiązujący do innego kontynentu- <text:s/>Orszak Niebieski jest afrykański, Zielony azjatycki <text:s/>i Czerwony europejski.</text:span></text:span></text:p>
          <text:p text:style-name="P5"><text:span text:style-name="Strong"><text:span text:style-name="T6"/></text:span></text:p>
        </text:list-item>
        <text:list-item>
          <text:p text:style-name="P5"><text:span text:style-name="Strong"><text:span text:style-name="T3">Na Rynku Głównym <text:s/>na przygotowanej scenie trwa spotkanie kolędowe, po nadejściu wszystkich elementów Orszaku punktem kulminacyjnym spotkania jest Pokłon Trzech Króli </text:span></text:span><text:span text:style-name="Strong"><text:span text:style-name="T6">przed Dzieciątkiem</text:span></text:span><text:span text:style-name="Strong"><text:span text:style-name="T3">, składany przez Monarchów i ich drużyny. Następnie ze sceny prowadzona jest modlitwa Anioł Pański, po której prowadzący kapłan (ksiądz Arcybiskup lub ksiądz Infułat) zwraca się z krótkimi życzeniami do Mieszkańców Krakowa. <text:s/></text:span></text:span></text:p>
          <text:p text:style-name="P2"><text:span text:style-name="Strong"><text:span text:style-name="T3"/></text:span></text:p>
        </text:list-item>
        <text:list-item>
          <text:p text:style-name="P2"><text:span text:style-name="Strong"><text:span text:style-name="T3">W zależności do wieku zapraszamy dzieci i młodzież do współtworzenia Orszaku.</text:span></text:span></text:p>
          <text:list>
            <text:list-item>
              <text:p text:style-name="P2"><text:span text:style-name="Strong"><text:span text:style-name="T3">Najmłodsi- dzieci przedszkolne i wczesnoszkolne- przebieramy za pastuszków i aniołki, które idą na czele Orszaku i nadają tempo marszu</text:span></text:span></text:p>
            </text:list-item>
            <text:list-item>
              <text:p text:style-name="P2"><text:span text:style-name="Strong"><text:span text:style-name="T3">dzieci szkolne zapraszamy do ubrania peleryn w barwach swojego monarchy </text:span></text:span><text:span text:style-name="Strong"><text:span text:style-name="T4">i do pójścia bezpośrednio za królem jako jego </text:span></text:span><text:span text:style-name="Strong"><text:span text:style-name="T7">straż</text:span></text:span><text:span text:style-name="Strong"><text:span text:style-name="T4"> przyboczn</text:span></text:span><text:span text:style-name="Strong"><text:span text:style-name="T7">a</text:span></text:span></text:p>
            </text:list-item>
            <text:list-item>
              <text:p text:style-name="P3"><text:span text:style-name="Strong"><text:span text:style-name="T4">starsze dzieci prosimy o pomoc organizacyjną i techniczną- </text:span></text:span><text:span text:style-name="Strong"><text:span text:style-name="T5">śpiewanie kolęd, </text:span></text:span><text:span text:style-name="Strong"><text:span text:style-name="T4">noszenie chorągwi, znaków szkolnych </text:span></text:span><text:span text:style-name="Strong"><text:span text:style-name="T5">i innych związanych z Orszakiem, </text:span></text:span><text:span text:style-name="Strong"><text:span text:style-name="T4">pomoc w kweście, </text:span></text:span><text:span text:style-name="Strong"><text:span text:style-name="T5">przebranie za inne postacie jasełkowe- Herodów, Turoniów itp. <text:s/></text:span></text:span></text:p>
            </text:list-item>
            <text:list-item>
              <text:p text:style-name="P4"><text:span text:style-name="Strong"><text:span text:style-name="T5">rodziców prosimy o opiekę nad swoimi dziećmi i doprowadzenie ich w sposób zorganizowany pod scenę, <text:s/>pomoc przy noszeniu nagłośnienia w czasie marszu </text:span></text:span><text:span text:style-name="Strong"><text:span text:style-name="T7">itp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8T18:25:25.113000000</meta:creation-date>
    <dc:date>2021-11-28T21:29:59.620000000</dc:date>
    <meta:editing-duration>PT19M21S</meta:editing-duration>
    <meta:editing-cycles>4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14" meta:word-count="269" meta:character-count="1877" meta:non-whitespace-character-count="1617"/>
  </office:meta>
</office:document-meta>
</file>